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groten agrarisch bedrijfsgebouw, Werkhovenseweg 19 a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8 november 2023</text:p>
            <text:p text:style-name="common-al">Activiteit:<text:span text:style-name="nadrukvet"/>Vergroten agrarisch bedrijfsgebouw, Werkhovenseweg 19 a in Werkhoven</text:p>
            <text:p text:style-name="common-al">WABO-Wabonummer: OV 1253911</text:p>
            <text:p text:style-name="common-al">Bestuursorgaan: college van burgemeester en wethouders </text:p>
            <text:p text:style-name="common-al">Datum verzending besluit: 3 november 2023</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inzi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7650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50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50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vergroten agrarisch bedrijfsgebouw, Werkhovenseweg 19 a in Werkhoven</meta:user-defined>
    <meta:user-defined meta:name="DCTERMS.W3CDTF/DCTERMS.available">2023-11-08</meta:user-defined>
    <meta:user-defined meta:name="DCTERMS.W3CDTF/OVERHEIDop.jaargang">2023</meta:user-defined>
    <meta:user-defined meta:name="OVERHEIDop.publicationIssue">476505</meta:user-defined>
    <meta:user-defined meta:name="OVERHEIDop.GmbID/DC.identifier">gmb-2023-476505</meta:user-defined>
    <meta:user-defined meta:name="OVERHEIDop.versieInformatie"/>
  </office:meta>
</office:document-meta>
</file>