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Nabij Bisonspoor 1159, 3605KR Maarssen - Standplaatsvergunning (onregelmatige) Bisonspoor Maarssen d.d. vanaf 28-11-2023 </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ikel 5:18 van de Algemene Plaatselijke Verordening voor het plaatsen van een gezondheidsbus t.b.v. het personeel van Lifetri Groep B.V. nabij Bisonspoor 1159, Maarssen. De vergunning is geldig van 28 november 2023 tot 1 december 2023.</text:p>
            <text:p text:style-name="common-al">Datum verzonden: 6 november 2023</text:p>
            <text:p text:style-name="common-al">Zaaknummer: Z2023-00001899</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5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99</meta:user-defined>
    <meta:user-defined meta:name="DCTERMS.abstract">Betreft: Besluit op locatie Nabij Bisonspoor 1159, 3605KR Maarssen</meta:user-defined>
    <dc:language>nl</dc:language>
    <meta:user-defined meta:name="OVERHEIDop.locatietype/OVERHEIDop.gebiedsmarkering">Punt</meta:user-defined>
    <meta:user-defined meta:name="DC.title">Gemeente Stichtse Vecht - Vergunning Nabij Bisonspoor 1159, 3605KR Maarssen - Standplaatsvergunning (onregelmatige) Bisonspoor Maarssen d.d. vanaf 28-11-2023</meta:user-defined>
    <meta:user-defined meta:name="OVERHEIDop.datumEindeReactietermijn">2023-12-20</meta:user-defined>
    <meta:user-defined meta:name="OVERHEIDop.terinzageleggingBG">https://jeleefomgeving.nl/inzien/823214527/9a913416-7caa-11ee-8160-005056011332</meta:user-defined>
    <meta:user-defined meta:name="DCTERMS.W3CDTF/DCTERMS.available">2023-11-08</meta:user-defined>
    <meta:user-defined meta:name="DCTERMS.W3CDTF/OVERHEIDop.jaargang">2023</meta:user-defined>
    <meta:user-defined meta:name="OVERHEIDop.publicationIssue">476501</meta:user-defined>
    <meta:user-defined meta:name="OVERHEIDop.GmbID/DC.identifier">gmb-2023-476501</meta:user-defined>
    <meta:user-defined meta:name="OVERHEIDop.versieInformatie"/>
  </office:meta>
</office:document-meta>
</file>