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nemen van een standplaats voor de verkoop van oliebollen op 31 december 2023 aan Carolus Simplexplein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11-2023 een melding afgehandeld. De gemeente heeft in 2022 een meerjarige vergunning afgegeven voor het innemen van een standplaats voor de verkoop van oliebollen op 31 december 2023 aan Carolus Simplexplein te Netersel. Het kenmerk van de gemeente voor deze zaak is ZBLA2023-000830.</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649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9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9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830</meta:user-defined>
    <meta:user-defined meta:name="DCTERMS.abstract">innemen van een standplaats voor de verkoop van oliebollen</meta:user-defined>
    <dc:language>nl</dc:language>
    <meta:user-defined meta:name="OVERHEIDop.locatietype/OVERHEIDop.gebiedsmarkering">Punt</meta:user-defined>
    <meta:user-defined meta:name="DC.title">Melding voor het innemen van een standplaats voor de verkoop van oliebollen op 31 december 2023 aan Carolus Simplexplein te Netersel</meta:user-defined>
    <meta:user-defined meta:name="DCTERMS.W3CDTF/DCTERMS.available">2023-11-08</meta:user-defined>
    <meta:user-defined meta:name="DCTERMS.W3CDTF/OVERHEIDop.jaargang">2023</meta:user-defined>
    <meta:user-defined meta:name="OVERHEIDop.publicationIssue">476490</meta:user-defined>
    <meta:user-defined meta:name="OVERHEIDop.GmbID/DC.identifier">gmb-2023-476490</meta:user-defined>
    <meta:user-defined meta:name="OVERHEIDop.versieInformatie"/>
  </office:meta>
</office:document-meta>
</file>