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plaatsen van een dakkapel aan de voor- en achterzijde op locatie Aan de Botersloot 13, 2865 XZ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06-11-2023 een besluit genomen op de reguliere aanvraag met zaaknummer 19311127525 voor een aanvraag beschikking regulier behandelen voor het plaatsen van een dakkapel aan de voor- en achterzijde op locatie Aan de Botersloot 13, 2865 XZ Ammerstol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648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8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8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27525</meta:user-defined>
    <dc:language>nl</dc:language>
    <meta:user-defined meta:name="OVERHEIDop.locatietype/OVERHEIDop.gebiedsmarkering">Punt</meta:user-defined>
    <meta:user-defined meta:name="DC.title">Kennisgeving besluit op aanvraag voor een aanvraag beschikking regulier behandelen voor het plaatsen van een dakkapel aan de voor- en achterzijde op locatie Aan de Botersloot 13, 2865 XZ Ammerstol</meta:user-defined>
    <meta:user-defined meta:name="DCTERMS.W3CDTF/DCTERMS.available">2023-11-08</meta:user-defined>
    <meta:user-defined meta:name="DCTERMS.W3CDTF/OVERHEIDop.jaargang">2023</meta:user-defined>
    <meta:user-defined meta:name="OVERHEIDop.publicationIssue">476484</meta:user-defined>
    <meta:user-defined meta:name="OVERHEIDop.GmbID/DC.identifier">gmb-2023-476484</meta:user-defined>
    <meta:user-defined meta:name="OVERHEIDop.versieInformatie"/>
  </office:meta>
</office:document-meta>
</file>