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oliebollenkraam (kenmerk 1041538) Herenstraat 106 Voorburg ten behoeve van verkoop oliebo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 november 2023 is aan bakker Klink vergunning verleend voor het plaatsen van een kraam binnen de gevelbreedte van winkelpand bakkerij Klink voor de verkoop van oliebollen van 24 tot en met 31 december 2023.</text:p>
            <text:p text:style-name="common-al">
            <text:span text:style-name="nadrukvet">Datum bekendmaking besluit: </text:span>6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64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oliebollenkraam (kenmerk 1041538) Herenstraat 106 Voorburg ten behoeve van verkoop oliebollen</meta:user-defined>
    <meta:user-defined meta:name="DCTERMS.W3CDTF/DCTERMS.available">2023-11-08</meta:user-defined>
    <meta:user-defined meta:name="DCTERMS.W3CDTF/OVERHEIDop.jaargang">2023</meta:user-defined>
    <meta:user-defined meta:name="OVERHEIDop.publicationIssue">476482</meta:user-defined>
    <meta:user-defined meta:name="OVERHEIDop.GmbID/DC.identifier">gmb-2023-476482</meta:user-defined>
    <meta:user-defined meta:name="OVERHEIDop.versieInformatie"/>
  </office:meta>
</office:document-meta>
</file>