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drie houtopstanden (twee Elzen (Alnus glutinosa), één Wilg (Salix alba)) op de locatie Beuklaan en Elsenpad Alblasserdam     zaaknummer Z-23-4347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te doen vellen van drie houtopstanden (twee Elzen (Alnus glutinosa), één Wilg (Salix alba)) op de locatie 
Beuklaan en Elsenpad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648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8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8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drie houtopstanden (twee Elzen (Alnus glutinosa), één Wilg (Salix alba)) op de locatie Beuklaan en Elsenpad Alblasserdam     zaaknummer Z-23-434764</meta:user-defined>
    <meta:user-defined meta:name="DCTERMS.W3CDTF/DCTERMS.available">2023-11-08</meta:user-defined>
    <meta:user-defined meta:name="DCTERMS.W3CDTF/OVERHEIDop.jaargang">2023</meta:user-defined>
    <meta:user-defined meta:name="OVERHEIDop.publicationIssue">476480</meta:user-defined>
    <meta:user-defined meta:name="OVERHEIDop.GmbID/DC.identifier">gmb-2023-476480</meta:user-defined>
    <meta:user-defined meta:name="OVERHEIDop.versieInformatie"/>
  </office:meta>
</office:document-meta>
</file>