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weg 3 7681GJ Vroomshoop, kappen van een boom in verband met valgevaar, ontvangen op 31-10-2023, zaaknummer TR-Z2023-001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osweg 3 7681GJ Vroomshoop, Bosweg 3 in Vroomshoop Bosweg 3 7681GJ Vroomshoop</text:p>
            <text:p text:style-name="common-al">
            <text:span text:style-name="nadrukvet">Project:</text:span> kappen van een boom in verband met valgevaar</text:p>
            <text:p text:style-name="common-al">
            <text:span text:style-name="nadrukvet">Ingekomen:</text:span> 31-10-2023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647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802</meta:user-defined>
    <meta:user-defined meta:name="DCTERMS.abstract">kappen van een boom in verband met valgevaar </meta:user-defined>
    <dc:language>nl</dc:language>
    <meta:user-defined meta:name="OVERHEIDop.locatietype/OVERHEIDop.gebiedsmarkering">Punt</meta:user-defined>
    <meta:user-defined meta:name="DC.title">Gemeente Twenterand - aanvraag omgevingsvergunning, Bosweg 3 7681GJ Vroomshoop, kappen van een boom in verband met valgevaar, ontvangen op 31-10-2023, zaaknummer TR-Z2023-00180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477</meta:user-defined>
    <meta:user-defined meta:name="OVERHEIDop.GmbID/DC.identifier">gmb-2023-476477</meta:user-defined>
    <meta:user-defined meta:name="OVERHEIDop.versieInformatie"/>
  </office:meta>
</office:document-meta>
</file>