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feest IJkenbergerweg, 11 november 2023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een tuinfeest met DJ en live muziek aan de IJkenbergerweg 109 in Doetinchem op zaterdag 11 november 2023 van 18.00 uur tot 24.00 uur. 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646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37393</meta:user-defined>
    <dc:language>nl</dc:language>
    <meta:user-defined meta:name="OVERHEIDop.locatietype/OVERHEIDop.gebiedsmarkering">Adres</meta:user-defined>
    <meta:user-defined meta:name="DC.title">Tuinfeest IJkenbergerweg, 11 november 2023, vergunning verleen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466</meta:user-defined>
    <meta:user-defined meta:name="OVERHEIDop.GmbID/DC.identifier">gmb-2023-476466</meta:user-defined>
    <meta:user-defined meta:name="OVERHEIDop.versieInformatie"/>
  </office:meta>
</office:document-meta>
</file>