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Britsezoom 14, 2912G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3 een aanvraag om een omgevingsvergunning ontvangen. Het gaat over het herinrichten van het park en ophogen op de locatie nabij Britsezoom 14 in Nieuwerkerk aan den IJssel. De aanvraag is geregistreerd onder kenmerk 2023-00016843.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wijzigen, verwijderen of onderhouden van een weg</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4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684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Britsezoom 14, 2912GK Nieuwerkerk aan den IJssel</meta:user-defined>
    <meta:user-defined meta:name="DCTERMS.W3CDTF/DCTERMS.available">2023-11-08</meta:user-defined>
    <meta:user-defined meta:name="DCTERMS.W3CDTF/OVERHEIDop.jaargang">2023</meta:user-defined>
    <meta:user-defined meta:name="OVERHEIDop.publicationIssue">476463</meta:user-defined>
    <meta:user-defined meta:name="OVERHEIDop.GmbID/DC.identifier">gmb-2023-476463</meta:user-defined>
    <meta:user-defined meta:name="OVERHEIDop.versieInformatie"/>
  </office:meta>
</office:document-meta>
</file>