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streek 4 te Lemmer: verleende vergunning openen van een nieuwe vestiging van Domino's Pizza, het plaatsen van reclame en het plaatsen van een uitblaaskanaal (OV 20230472)</text:p>
      <text:section text:name="zakelijke-mededeling_id1-3-2" text:style-name="zakelijke-mededeling">
        <text:section text:name="zakelijke-mededeling-tekst_id1-3-2-1" text:style-name="zakelijke-mededeling-tekst">
          <text:section text:name="tekst_id1-3-2-1-1" text:style-name="tekst">
            <text:p text:style-name="common-al">Op 01-nov-2023 is een omgevingsvergunning verleend voor deze locatie. Het gaat om het openen van een nieuwe vestiging van Domino's Pizza, het plaatsen van reclame en het plaatsen van een uitblaaskanaa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646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6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6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rtestreek 4 te Lemmer: verleende vergunning openen van een nieuwe vestiging van Domino's Pizza, het plaatsen van reclame en het plaatsen van een uitblaaskanaal (OV 20230472)</meta:user-defined>
    <meta:user-defined meta:name="DCTERMS.W3CDTF/DCTERMS.available">2023-11-08</meta:user-defined>
    <meta:user-defined meta:name="DCTERMS.W3CDTF/OVERHEIDop.jaargang">2023</meta:user-defined>
    <meta:user-defined meta:name="OVERHEIDop.publicationIssue">476462</meta:user-defined>
    <meta:user-defined meta:name="OVERHEIDop.GmbID/DC.identifier">gmb-2023-476462</meta:user-defined>
    <meta:user-defined meta:name="OVERHEIDop.versieInformatie"/>
  </office:meta>
</office:document-meta>
</file>