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oudastraat 58, 1521 TR Wormerveer - Tijdelijke opvang Leger des Heils (max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28 - Tijdelijke opvang Leger des Heils (max 2 jaar). Aanvraag afwijken bestemmingsplan + brandveilig gebruik op de locatie Goudastraat 58, 1521 TR Wormerveer</text:p>
            <text:p text:style-name="common-al">Aanvraag ontvangen: 2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4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2023024128</meta:user-defined>
    <meta:user-defined meta:name="DCTERMS.abstract">Aanvraag afwijken bestemmingsplan + brandveilig gebruik</meta:user-defined>
    <dc:language>nl</dc:language>
    <meta:user-defined meta:name="OVERHEIDop.locatietype/OVERHEIDop.gebiedsmarkering">Punt</meta:user-defined>
    <meta:user-defined meta:name="DC.title">Aanvraag omgevingsvergunning - Goudastraat 58, 1521 TR Wormerveer - Tijdelijke opvang Leger des Heils (max 2 jaar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60</meta:user-defined>
    <meta:user-defined meta:name="OVERHEIDop.GmbID/DC.identifier">gmb-2023-476460</meta:user-defined>
    <meta:user-defined meta:name="OVERHEIDop.versieInformatie"/>
  </office:meta>
</office:document-meta>
</file>