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vervangen van toegangsdeuren en plaatsen postkast gevel aan Geversstraat 77 t/m 81, 2341GD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span text:style-name="nadrukvet">Verleende </text:span>
            <text:span text:style-name="nadrukvet">omgevingsvergunning</text:span>
          </text:p>
            <text:list text:style-name="id1-3-2-1-1-4">
              <text:list-item text:style-override="id1-3-2-1-1-4-1">
                <text:number/>
                <text:p text:style-name="al">Geversstraat 77 t/m 81, 2341GD Oegstgeest - vervangen toegangsdeuren en plaatsen postkast aan gevel (01-11-2023/ Z/23/177897)</text:p>
              </text:list-item>
            </text:list>
            <text:p text:style-name="common-al">
            <text:span text:style-name="nadrukvet">Informatie</text:span>
          </text:p>
            <text:p text:style-name="common-al">De verleende omgevingsvergunning is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645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5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5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7897</meta:user-defined>
    <meta:user-defined meta:name="DCTERMS.abstract">vervangen toegangsdeuren en plaatsen postkast </meta:user-defined>
    <dc:language>nl</dc:language>
    <meta:user-defined meta:name="OVERHEIDop.locatietype/OVERHEIDop.gebiedsmarkering">Adres</meta:user-defined>
    <meta:user-defined meta:name="DC.title">Toestemming voor het vervangen van toegangsdeuren en plaatsen postkast gevel aan Geversstraat 77 t/m 81, 2341GD Oegstgeest</meta:user-defined>
    <meta:user-defined meta:name="DCTERMS.W3CDTF/DCTERMS.available">2023-11-08</meta:user-defined>
    <meta:user-defined meta:name="DCTERMS.W3CDTF/OVERHEIDop.jaargang">2023</meta:user-defined>
    <meta:user-defined meta:name="OVERHEIDop.externeBijlage">Omgevingsvergunning |exb-2023-52510</meta:user-defined>
    <meta:user-defined meta:name="OVERHEIDop.publicationIssue">476453</meta:user-defined>
    <meta:user-defined meta:name="OVERHEIDop.GmbID/DC.identifier">gmb-2023-476453</meta:user-defined>
    <meta:user-defined meta:name="OVERHEIDop.versieInformatie"/>
  </office:meta>
</office:document-meta>
</file>