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piegellaan ongenummerd(Broekgraaf fase 3G) in Leerdam, Leerdam (LDM00) K 947, Leerdam (LDM00) K 1693</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11-2023</text:p>
            <text:p text:style-name="common-al"/>
            <text:p text:style-name="common-al">een besluit genomen op de aanvraag omgevingsvergunning (regulier) met zaaknummer OVR-2023-002993 op het perceel Spiegellaan ongenummerd(Broekgraaf fase 3G) in Leerdam, Leerdam (LDM00) K 947, Leerdam (LDM00) K 1693. De vergunning is verleend. Het besluit betreft het realiseren van 5 verkeersbruggen in de nieuwbouwwijk Broekgraaf fase 3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644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4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44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993</meta:user-defined>
    <meta:user-defined meta:name="DCTERMS.abstract">Projectomschrijving: Vijf nieuwe verkeersbruggen in nieuwbouwwijk Broekgraaf fase 3 te Leerdam., Toelichting: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Besluit aanvraag omgevingsvergunning (regulier) Spiegellaan ongenummerd(Broekgraaf fase 3G) in Leerdam, Leerdam (LDM00) K 947, Leerdam (LDM00) K 1693</meta:user-defined>
    <meta:user-defined meta:name="DCTERMS.W3CDTF/DCTERMS.available">2023-11-08</meta:user-defined>
    <meta:user-defined meta:name="DCTERMS.W3CDTF/OVERHEIDop.jaargang">2023</meta:user-defined>
    <meta:user-defined meta:name="OVERHEIDop.publicationIssue">476447</meta:user-defined>
    <meta:user-defined meta:name="OVERHEIDop.GmbID/DC.identifier">gmb-2023-476447</meta:user-defined>
    <meta:user-defined meta:name="OVERHEIDop.versieInformatie"/>
  </office:meta>
</office:document-meta>
</file>