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81 7681BL Vroomshoop, aanleggen van een zandpaddock, ontvangen op 05-11-2023, zaaknummer TR-Z2023-00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onnendijk 81 7681BL Vroomshoop</text:p>
            <text:p text:style-name="common-al">
            <text:span text:style-name="nadrukvet">Project:</text:span> aanleggen van een zandpaddock</text:p>
            <text:p text:style-name="common-al">
            <text:span text:style-name="nadrukvet">Ingekomen:</text:span> 05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4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01</meta:user-defined>
    <meta:user-defined meta:name="DCTERMS.abstract">aanleggen van een zandpaddock</meta:user-defined>
    <dc:language>nl</dc:language>
    <meta:user-defined meta:name="OVERHEIDop.locatietype/OVERHEIDop.gebiedsmarkering">Punt</meta:user-defined>
    <meta:user-defined meta:name="DC.title">Gemeente Twenterand - aanvraag omgevingsvergunning, Tonnendijk 81 7681BL Vroomshoop, aanleggen van een zandpaddock, ontvangen op 05-11-2023, zaaknummer TR-Z2023-00180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445</meta:user-defined>
    <meta:user-defined meta:name="OVERHEIDop.GmbID/DC.identifier">gmb-2023-476445</meta:user-defined>
    <meta:user-defined meta:name="OVERHEIDop.versieInformatie"/>
  </office:meta>
</office:document-meta>
</file>