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Adelaarstraat 60 te Deventer nabij de ingang van de woning, kenmerk:229874-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Adelaarstraat 60,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Adelaarstraat 60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Adelaarstraat 60,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0 novem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2 okto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643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3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3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Adelaarstraat 60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Adelaarstraat 60 te Deventer nabij de ingang van de woning, kenmerk:229874-2023</meta:user-defined>
    <meta:user-defined meta:name="DCTERMS.W3CDTF/DCTERMS.available">2023-11-10</meta:user-defined>
    <meta:user-defined meta:name="OVERHEIDop.externeBijlage">bijlage bij vkb Adelaarstraat 60 Deventer|exb-2023-52506</meta:user-defined>
    <meta:user-defined meta:name="DCTERMS.W3CDTF/OVERHEIDop.jaargang">2023</meta:user-defined>
    <meta:user-defined meta:name="OVERHEIDop.publicationIssue">476430</meta:user-defined>
    <meta:user-defined meta:name="OVERHEIDop.GmbID/DC.identifier">gmb-2023-476430</meta:user-defined>
    <meta:user-defined meta:name="OVERHEIDop.versieInformatie"/>
  </office:meta>
</office:document-meta>
</file>