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Hoofdweg Wedderveer 49, Wedde, kap 1 spar, datum: 6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7641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41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41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trokken aanvraag: Hoofdweg Wedderveer 49, Wedde, kap 1 spar, datum: 6 november 2023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416</meta:user-defined>
    <meta:user-defined meta:name="OVERHEIDop.GmbID/DC.identifier">gmb-2023-476416</meta:user-defined>
    <meta:user-defined meta:name="OVERHEIDop.versieInformatie"/>
  </office:meta>
</office:document-meta>
</file>