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2 afvalcontainers, schaftkeet en materiaalopslag</text:span> van 20 november 2023 t/m 31 november 2024 in Rijen, Houtelaa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641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41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41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412</meta:user-defined>
    <meta:user-defined meta:name="OVERHEIDop.GmbID/DC.identifier">gmb-2023-476412</meta:user-defined>
    <meta:user-defined meta:name="OVERHEIDop.versieInformatie"/>
  </office:meta>
</office:document-meta>
</file>