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an den Broeke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melding ontvangen voor activiteiten op de locatie Van den Broekestraat 4 in Rijssen. De melding betreft het slopen van een woning. Voor deze activiteiten geldt geen vergunningplicht. De melding is geregistreerd onder zaaknummer 1742-HZ_SLM-231805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4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an den Broekestraat 4 in Rijssen, het slop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Van den Broekestraat 4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09</meta:user-defined>
    <meta:user-defined meta:name="OVERHEIDop.GmbID/DC.identifier">gmb-2023-476409</meta:user-defined>
    <meta:user-defined meta:name="OVERHEIDop.versieInformatie"/>
  </office:meta>
</office:document-meta>
</file>