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en aanleggen van een hoogwaardige fietsroute, Perceel AB 758, D1607, D 2058 en D 22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en aanleggen van een hoogwaardige fietsroute op de locatie Perceel AB 758, D1607, D 2058 en D 2286 Weert. De aanvraag om omgevingsvergunning is ontvangen op 31 oktober 2023 en is geregistreerd onder zaaknummer Z2023-000022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4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92</meta:user-defined>
    <meta:user-defined meta:name="DCTERMS.abstract">Betreft: Aanvraag op locatie Perceel AB 758, D1607, D 2058 en D 2286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verbreden en aanleggen van een hoogwaardige fietsroute, Perceel AB 758, D1607, D 2058 en D 2286 Weert</meta:user-defined>
    <meta:user-defined meta:name="DCTERMS.W3CDTF/DCTERMS.available">2023-11-08</meta:user-defined>
    <meta:user-defined meta:name="DCTERMS.W3CDTF/OVERHEIDop.jaargang">2023</meta:user-defined>
    <meta:user-defined meta:name="OVERHEIDop.publicationIssue">476408</meta:user-defined>
    <meta:user-defined meta:name="OVERHEIDop.GmbID/DC.identifier">gmb-2023-476408</meta:user-defined>
    <meta:user-defined meta:name="OVERHEIDop.versieInformatie"/>
  </office:meta>
</office:document-meta>
</file>