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Roebelkade 13 1060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ebelkade 13 1060RP Amsterdam</text:p>
            <text:p text:style-name="common-al">Omschrijving: het vellen van 8 houtopstanden in de voor- en achtertuin van de woning</text:p>
            <text:p text:style-name="common-al">Besluit: Verleend</text:p>
            <text:p text:style-name="common-al">Verzonden naar aanvrager op: 26-10-2023</text:p>
            <text:p text:style-name="common-al">Zaaknummer: Z2023-NW003135</text:p>
            <text:p text:style-name="common-al">OLO nummer: 8093773</text:p>
            <text:p text:style-name="common-al">Het besluit en bijbehorende stukken kunt u per e-mail ontvangen. Stuur een verzoek naar <text:a xlink:href="mailto:vthsdnw@amsterdam.nl?Subject=Dossiernummer Z2023-NW003135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3135</meta:user-defined>
    <meta:user-defined meta:name="DCTERMS.abstract">het vellen van 8 houtopstanden in de voor- en achtertuin van de woning</meta:user-defined>
    <dc:language>nl</dc:language>
    <meta:user-defined meta:name="OVERHEIDop.locatietype/OVERHEIDop.gebiedsmarkering">Punt</meta:user-defined>
    <meta:user-defined meta:name="DC.title">Besluit omgevingsvergunning reguliere procedure (kap) Roebelkade 13 1060RP Amster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98</meta:user-defined>
    <meta:user-defined meta:name="OVERHEIDop.GmbID/DC.identifier">gmb-2023-476398</meta:user-defined>
    <meta:user-defined meta:name="OVERHEIDop.versieInformatie"/>
  </office:meta>
</office:document-meta>
</file>