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Vishandel de Meerpaal </text:span>op woensdagen van 09.00 uur tot 17.30 uur in Rijen, Wilhelmi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639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9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9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393</meta:user-defined>
    <meta:user-defined meta:name="OVERHEIDop.GmbID/DC.identifier">gmb-2023-476393</meta:user-defined>
    <meta:user-defined meta:name="OVERHEIDop.versieInformatie"/>
  </office:meta>
</office:document-meta>
</file>