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nburglaan 4, 3941HR Doorn, verbouwen en uitbreiden van het woon-/zorg complex (RX2023-00002338,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nburglaan 4, 3941HR Doorn, het verbouwen en uitbreiden van het woon-/ zorgcomplex (RX2023-00002338, 6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3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338</meta:user-defined>
    <meta:user-defined meta:name="DCTERMS.abstract">Kortenburglaan 4, 3941HR Doorn, verbouwen en uitbreiden van het woon- / zorgcomplex  (RX2023-00002338, 6 november 2023)</meta:user-defined>
    <dc:language>nl</dc:language>
    <meta:user-defined meta:name="OVERHEIDop.locatietype/OVERHEIDop.gebiedsmarkering">Punt</meta:user-defined>
    <meta:user-defined meta:name="DC.title">Gemeente Utrechtse Heuvelrug, verleende omgevingsvergunning - Kortenburglaan 4, 3941HR Doorn, verbouwen en uitbreiden van het woon-/zorg complex (RX2023-00002338, 6 november 2023)</meta:user-defined>
    <meta:user-defined meta:name="DCTERMS.W3CDTF/DCTERMS.available">2023-11-09</meta:user-defined>
    <meta:user-defined meta:name="DCTERMS.W3CDTF/OVERHEIDop.jaargang">2023</meta:user-defined>
    <meta:user-defined meta:name="OVERHEIDop.publicationIssue">476392</meta:user-defined>
    <meta:user-defined meta:name="OVERHEIDop.GmbID/DC.identifier">gmb-2023-476392</meta:user-defined>
    <meta:user-defined meta:name="OVERHEIDop.versieInformatie"/>
  </office:meta>
</office:document-meta>
</file>