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ster Bosweg 3 en 3w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3 hebben wij een aanvraag ontvangen voor het plaatsen van een erfafscheiding op de locatie Meester Bosweg 3 en 3w in Holten. De aanvraag is geregistreerd onder zaaknummer 1742-HZ_WABO-231805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638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8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8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eester Bosweg 3 en 3w in Holten, het plaatsen van een erfafschei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Meester Bosweg 3 en 3w in Holt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6388</meta:user-defined>
    <meta:user-defined meta:name="OVERHEIDop.GmbID/DC.identifier">gmb-2023-476388</meta:user-defined>
    <meta:user-defined meta:name="OVERHEIDop.versieInformatie"/>
  </office:meta>
</office:document-meta>
</file>