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ymboolverbranding Dringersgat 2024 </text:span>op 13 februari 2024 van 21.30 uur tot 23.00 uur in Gilze, Bisschop de Vetplei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76385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38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38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385</meta:user-defined>
    <meta:user-defined meta:name="OVERHEIDop.GmbID/DC.identifier">gmb-2023-476385</meta:user-defined>
    <meta:user-defined meta:name="OVERHEIDop.versieInformatie"/>
  </office:meta>
</office:document-meta>
</file>