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hogere grenswaarde Schietbergweg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hogere grenswaarde Schietbergweg 20 te Sint-Oedenrode ligt ter inzage gedurende zes weken vanaf 9 november 2023 tot en met 21 december 2023 voor een ieder in het gemeentehuis, Stadhuisplein 1 te Veghel, gedurende openingstijden.</text:p>
            <text:p text:style-name="common-al">In het kader van de Wet geluidhinder op grond van 110c Wgh wordt het ontwerp ‘hogere waarde besluit’ ter inzage gelegd voor de locatie Schietbergweg 20 te Sint-Oedenrode. Het ontwerpbestemmingsplan ‘Buitengebied Sint-Oedenrode, herziening Schietbergweg 20’ ligt ter inzage tot en met 5 december 2023. Er kan niet worden voldaan aan de voorkeurswaarde voor geluidsbelasting uit de Wet geluidhinder. In de woning wordt echter een aanvaardbaar woon- en leefklimaat behaald. Het college is derhalve voornemens een hogere waarde voor de ten hoogste toelaatbare geluidsbelasting vast te stellen.</text:p>
            <text:p text:style-name="last-al">Gedurende de termijn van ter inzage legging kan een ieder schriftelijk of mondeling zienswijze kenbaar maken. Een schriftelijke zienswijze kunt u richten aan het college van burgemeester en wethouders van Meierijstad, Postbus 10.001, 5460 DA Veghel. Voor het indienen van een mondelinge reactie dient u een afspraak te maken. U kunt voor nadere informatie contact opnemen met mevr. M. Anholts van het atelier Gebiedsontwikkeling en Planologie, bereikbaar via telefoonnummer 14 04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638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ntwerpbesluit hogere grenswaarde Schietbergweg 20 te Sint-Oedenro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84</meta:user-defined>
    <meta:user-defined meta:name="OVERHEIDop.GmbID/DC.identifier">gmb-2023-476384</meta:user-defined>
    <meta:user-defined meta:name="OVERHEIDop.versieInformatie"/>
  </office:meta>
</office:document-meta>
</file>