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 van een Alcoholwetvergunning aan Buorren 23 te Houtigehage</text:p>
      <text:section text:name="zakelijke-mededeling_id1-3-2" text:style-name="zakelijke-mededeling">
        <text:section text:name="zakelijke-mededeling-tekst_id1-3-2-1" text:style-name="zakelijke-mededeling-tekst">
          <text:section text:name="tekst_id1-3-2-1-1" text:style-name="tekst">
            <text:p text:style-name="common-al">Namens Stichting Dorpscentrum Houtigehage gevestigd aan de Buorren 23 te Houtigehage, is een aanvraag ingediend voor een Alcoholwetvergunning.</text:p>
            <text:p text:style-name="common-al">De burgemeester van Smallingerland maakt bekend dat hij voornemens is om aan Stichting Dorpscentrum Houtigehage een vergunning te verlenen ingevolge de Alcoholwet, voor het exploiteren van een horecabedrijf.</text:p>
            <text:p text:style-name="common-al">Met inachtneming van afdeling 3.4 van de Algemene wet bestuursrecht ligt de conceptvergunning vanaf woensdag 9 november 2023 gedurende zes weken ter inzage. Wilt u een vergunning inzien dan kan dit, nadat u een afspraak hebt gemaakt bij Team Vergunningen, Toezicht &amp; Handhaving, via telefoonnummer (0512) 581 234. </text:p>
            <text:p text:style-name="common-al">Tegen dit voorgenomen besluit kunnen belanghebbenden gedurende deze periode van zes weken mondeling of schriftelijk zienswijze naar voren brengen. Schriftelijke zienswijze kunnen worden gericht aan de burgemeester van Smallingerland, Postbus 10000, 9200 HA Drachten.</text:p>
            <text:p text:style-name="common-al">
            <text:span text:style-name="nadrukvet">Inzien stukken</text:span>
          </text:p>
            <text:p text:style-name="last-al">Alle stukken kunt u inzien van 9 november 2023 tot en met 21 december 2023 en liggen klaar in de hal van het gemeentehuis van Smallingerland, Gauke Boelensstraat 2 in Drachten. De stukken bekijken is mogelijk op werkdagen tijdens kantooruren; buiten kantooruren is het mogelijk na een telefonische afspraak (tel: 0512-581234). U kunt het ontwerpbesluit en de bijbehorende stukken digitaal bekijken via het digitale publicatieblad op officielebekendmakingen.nl. De documenten hangen als 'bekijk documenten' aan dez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638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8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8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gebruik van een Alcoholwetvergunning aan Buorren 23 te Houtigehage</meta:user-defined>
    <meta:user-defined meta:name="OVERHEIDop.datumEindeReactietermijn">2023-12-21</meta:user-defined>
    <meta:user-defined meta:name="OVERHEIDop.TilID/OVERHEIDop.terinzageleggingOP">til-2023-19224</meta:user-defined>
    <meta:user-defined meta:name="DCTERMS.W3CDTF/DCTERMS.available">2023-11-08</meta:user-defined>
    <meta:user-defined meta:name="DCTERMS.W3CDTF/OVERHEIDop.jaargang">2023</meta:user-defined>
    <meta:user-defined meta:name="OVERHEIDop.publicationIssue">476380</meta:user-defined>
    <meta:user-defined meta:name="OVERHEIDop.GmbID/DC.identifier">gmb-2023-476380</meta:user-defined>
    <meta:user-defined meta:name="OVERHEIDop.versieInformatie"/>
  </office:meta>
</office:document-meta>
</file>