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hebben wij een aanvraag ontvangen voor het verbouwen/renoveren van de gevel op de locatie Grotestraat 2 in Rijssen. De aanvraag is geregistreerd onder zaaknummer 1742-HZ_WABO-23180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37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otestraat 2 in Rijssen, het verbouwen/renoveren van de gev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Grotestraat 2 in Rijs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372</meta:user-defined>
    <meta:user-defined meta:name="OVERHEIDop.GmbID/DC.identifier">gmb-2023-476372</meta:user-defined>
    <meta:user-defined meta:name="OVERHEIDop.versieInformatie"/>
  </office:meta>
</office:document-meta>
</file>