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arkrijk fase 7</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november 2023 een aanvraag om een omgevingsvergunning ontvangen. Het gaat over het bouwen van 38 woningen Parkrijk fase 7 op de locatie nabij Polderlaan in Waddinxveen. De aanvraag is geregistreerd onder kenmerk 2023-0001714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637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7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7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14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arkrijk fase 7</meta:user-defined>
    <meta:user-defined meta:name="DCTERMS.W3CDTF/DCTERMS.available">2023-11-08</meta:user-defined>
    <meta:user-defined meta:name="DCTERMS.W3CDTF/OVERHEIDop.jaargang">2023</meta:user-defined>
    <meta:user-defined meta:name="OVERHEIDop.publicationIssue">476370</meta:user-defined>
    <meta:user-defined meta:name="OVERHEIDop.GmbID/DC.identifier">gmb-2023-476370</meta:user-defined>
    <meta:user-defined meta:name="OVERHEIDop.versieInformatie"/>
  </office:meta>
</office:document-meta>
</file>