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voorrondes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presidium, </text:p>
            <text:p text:style-name="al"/>
            <text:p text:style-name="al">
            <text:span text:style-name="nadrukvet">besluit:</text:span>
          </text:p>
            <text:p text:style-name="al">de Verordening op de voorrondes gemeente West Betuwe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1.</text:number>
                  <text:p text:style-name="al">Voorronde-griffier: griffier van een voorronde of diens plaatsvervanger;</text:p>
                </text:list-item>
                <text:list-item text:style-override="id1-3-2-2-1-2-3-2">
                  <text:number>2.</text:number>
                  <text:p text:style-name="al">Voorronde-voorzitter: voorzitter van een voorronde of diens plaatsvervanger;</text:p>
                </text:list-item>
                <text:list-item text:style-override="id1-3-2-2-1-2-3-3">
                  <text:number>3.</text:number>
                  <text:p text:style-name="al">Griffier: griffier van de raad of diens plaatsvervanger, bedoeld als artikel 107 Gemeentewet;</text:p>
                </text:list-item>
                <text:list-item text:style-override="id1-3-2-2-1-2-3-4">
                  <text:number>4.</text:number>
                  <text:p text:style-name="al">Raadsleden: de beëdigde raadsleden van de gemeenteraad;</text:p>
                </text:list-item>
                <text:list-item text:style-override="id1-3-2-2-1-2-3-5">
                  <text:number>5.</text:number>
                  <text:p text:style-name="al">Burgerleden; door de raad benoemde leden niet zijnde raadsleden;</text:p>
                </text:list-item>
                <text:list-item text:style-override="id1-3-2-2-1-2-3-6">
                  <text:number>6.</text:number>
                  <text:p text:style-name="al">Fractieleden: de raads- en burgerleden die behoren tot dezelfde fractie.</text:p>
                </text:list-item>
              </text:list>
            </text:section>
            <text:section text:name="artikel_id1-3-2-2-1-3" text:style-name="artikel">
              <text:p text:style-name="artikel_kop_titel"><text:span text:style-name="artikel_kop_label">Artikel</text:span> <text:span text:style-name="artikel_kop_nr">2.</text:span> Instelling voorronde vergadering</text:p>
              <text:list text:style-name="id1-3-2-2-1-3-2">
                <text:list-item text:style-override="id1-3-2-2-1-3-2">
                  <text:number>1.</text:number>
                  <text:p text:style-name="al">Een voorronde kan uit de volgende vergaderingen bestaan:</text:p>
                  <text:list text:style-name="id1-3-2-2-1-3-2-3">
                    <text:list-item text:style-override="id1-3-2-2-1-3-2-3-1">
                      <text:number>a.</text:number>
                      <text:p text:style-name="al">een beeldvormende voorronde;</text:p>
                    </text:list-item>
                    <text:list-item text:style-override="id1-3-2-2-1-3-2-3-2">
                      <text:number>b.</text:number>
                      <text:p text:style-name="al">een oordeelsvormende voorronde; gebaseerd op artikel 82 van de Gemeentewet</text:p>
                    </text:list-item>
                  </text:list>
                </text:list-item>
                <text:list-item text:style-override="id1-3-2-2-1-3-3">
                  <text:number>2.</text:number>
                  <text:p text:style-name="al">De agenda vermeldt om welke soort vergadering het gaat;</text:p>
                </text:list-item>
                <text:list-item text:style-override="id1-3-2-2-1-3-4">
                  <text:number>3.</text:number>
                  <text:p text:style-name="al">Een deelnemer aan een voorronde kan zowel een raads- als burgerlid zijn; </text:p>
                </text:list-item>
                <text:list-item text:style-override="id1-3-2-2-1-3-5">
                  <text:number>4.</text:number>
                  <text:p text:style-name="al">Vragen over geagendeerde onderwerpen dienen zoveel als mogelijk voorafgaand te worden gesteld. Vragen worden (digitaal) via de griffie ingediend. Vooraf ingediende vragen dienen al voor de voorronde beantwoord en afgedaan te zijn.</text:p>
                </text:list-item>
              </text:list>
            </text:section>
            <text:section text:name="artikel_id1-3-2-2-1-4" text:style-name="artikel">
              <text:p text:style-name="artikel_kop_titel"><text:span text:style-name="artikel_kop_label">Artikel</text:span> <text:span text:style-name="artikel_kop_nr">3.</text:span> Taken en organisatie beeldvormende voorronde</text:p>
              <text:list text:style-name="id1-3-2-2-1-4-2">
                <text:list-item text:style-override="id1-3-2-2-1-4-2">
                  <text:number>1.</text:number>
                  <text:p text:style-name="al">Een beeldvormende voorronde dient om de raads- en burgerleden te informeren en een beeld laten vormen over een bepaald onderwerp;</text:p>
                </text:list-item>
                <text:list-item text:style-override="id1-3-2-2-1-4-3">
                  <text:number>2.</text:number>
                  <text:p text:style-name="al">De beeldvormende voorrondes worden voor 2 doeleinden ingezet:</text:p>
                  <text:list text:style-name="id1-3-2-2-1-4-3-3">
                    <text:list-item text:style-override="id1-3-2-2-1-4-3-3-1">
                      <text:number>a.</text:number>
                      <text:p text:style-name="al">Oriëntatie; deze dient om te informeren over onderwerpen en/of thema’s</text:p>
                    </text:list-item>
                    <text:list-item text:style-override="id1-3-2-2-1-4-3-3-2">
                      <text:number>b.</text:number>
                      <text:p text:style-name="al">Besluitvoorbereiding; deze dient om te informeren over (concept)besluiten en of raadsvoorstellen; Deze vorm van beeldvorming vindt plaats in dezelfde cyclus als de besluitvorming over het voorstel;</text:p>
                    </text:list-item>
                  </text:list>
                </text:list-item>
                <text:list-item text:style-override="id1-3-2-2-1-4-4">
                  <text:number>3.</text:number>
                  <text:p text:style-name="al">De beeldvormende voorronde zijn vormvrij waarbij verschillende werkvormen kunnen worden ingezet;</text:p>
                </text:list-item>
                <text:list-item text:style-override="id1-3-2-2-1-4-5">
                  <text:number>4.</text:number>
                  <text:p text:style-name="al">De beeldvormende voorronde vindt niet plaats in het gemeentehuis, maar op locatie; tenzij de agendacommissie anders bepaalt;</text:p>
                </text:list-item>
                <text:list-item text:style-override="id1-3-2-2-1-4-6">
                  <text:number>5.</text:number>
                  <text:p text:style-name="al">Van de beeldvormende voorronde wordt geen (audiovisueel) verslag gemaakt, tenzij de agendacommissie anders bepaalt.</text:p>
                </text:list-item>
              </text:list>
            </text:section>
            <text:section text:name="artikel_id1-3-2-2-1-5" text:style-name="artikel">
              <text:p text:style-name="artikel_kop_titel"><text:span text:style-name="artikel_kop_label">Artikel</text:span> <text:span text:style-name="artikel_kop_nr">4.</text:span> Taken en organisatie oordeelsvormende voorronde</text:p>
              <text:list text:style-name="id1-3-2-2-1-5-2">
                <text:list-item text:style-override="id1-3-2-2-1-5-2">
                  <text:number>1.</text:number>
                  <text:p text:style-name="al">De oordeelsvormende voorronde brengt gevraagd en ongevraagd advies uit aan de raad over die onderwerpen waarop haar werkzaamheden betrekking hebben;</text:p>
                </text:list-item>
                <text:list-item text:style-override="id1-3-2-2-1-5-3">
                  <text:number>2.</text:number>
                  <text:p text:style-name="al">De oordeelsvormende voorronde vindt plaats in het gemeentehuis, in een formele vergadersetting met 2 debatrondes, tenzij de agendacommissie anders bepaalt;</text:p>
                </text:list-item>
                <text:list-item text:style-override="id1-3-2-2-1-5-4">
                  <text:number>3.</text:number>
                  <text:p text:style-name="al">De oordeelsvormende voorronde wordt voor 2 doeleinden ingezet:</text:p>
                  <text:list text:style-name="id1-3-2-2-1-5-4-3">
                    <text:list-item text:style-override="id1-3-2-2-1-5-4-3-1">
                      <text:number>a.</text:number>
                      <text:p text:style-name="al">Kaderstelling; </text:p>
                    </text:list-item>
                    <text:list-item text:style-override="id1-3-2-2-1-5-4-3-2">
                      <text:number>b.</text:number>
                      <text:p text:style-name="al">Voorbereiding Besluitvorming; </text:p>
                    </text:list-item>
                  </text:list>
                </text:list-item>
                <text:list-item text:style-override="id1-3-2-2-1-5-5">
                  <text:number>4.</text:number>
                  <text:p text:style-name="al">Een oordeelsvormende voorronde als bedoeld in lid 3 sub a, wordt georganiseerd ter voorbereiding van een beleidsplan, een beleidsnotitie en/of een raadsvoorstel;</text:p>
                </text:list-item>
                <text:list-item text:style-override="id1-3-2-2-1-5-6">
                  <text:number>5.</text:number>
                  <text:p text:style-name="al">Een oordeelsvormende voorronde als bedoeld in lid 3 sub b, wordt georganiseerd om een concreet raadsvoorstel te behandelen, dat in dezelfde cyclus ter besluitvorming zal worden voorgelegd aan de gemeenteraad;</text:p>
                  <text:list text:style-name="id1-3-2-2-1-5-6-3">
                    <text:list-item text:style-override="id1-3-2-2-1-5-6-3-1">
                      <text:number>a.</text:number>
                      <text:p text:style-name="al">De voorronde brengt een behandeladvies uit aan de agendacommissie betreffende de voorstellen die op haar agenda staan. Een behandeladvies bestaat uit een van de volgende adviezen:</text:p>
                      <text:list text:style-name="id1-3-2-2-1-5-6-3-1-3">
                        <text:list-item text:style-override="id1-3-2-2-1-5-6-3-1-3-1">
                          <text:number>i.</text:number>
                          <text:p text:style-name="al">Niet rijp voor besluitvorming; </text:p>
                        </text:list-item>
                        <text:list-item text:style-override="id1-3-2-2-1-5-6-3-1-3-2">
                          <text:number>ii.</text:number>
                          <text:p text:style-name="al">Behandelstuk;</text:p>
                        </text:list-item>
                        <text:list-item text:style-override="id1-3-2-2-1-5-6-3-1-3-3">
                          <text:number>iii.</text:number>
                          <text:p text:style-name="al">Hamerstuk. </text:p>
                        </text:list-item>
                      </text:list>
                    </text:list-item>
                    <text:list-item text:style-override="id1-3-2-2-1-5-6-3-2">
                      <text:number>b.</text:number>
                      <text:p text:style-name="al">De voorronde voert overleg met het college of de burgemeester over in ieder geval de door hen verstrekte inlichtingen en het gevoerde bestuur ten aanzien van de onderwerpen, bedoeld onder lid 5.a van dit artikel</text:p>
                    </text:list-item>
                  </text:list>
                </text:list-item>
                <text:list-item text:style-override="id1-3-2-2-1-5-7">
                  <text:number>6.</text:number>
                  <text:p text:style-name="al">Van de oordeelsvormende voorronde is na afloop een audiovisueel verslag beschikbaar via het openbare Raadsinformatiesysteem; Dit geldt niet voor de onderwerpen die in beslotenheid zijn besproken;</text:p>
                </text:list-item>
              </text:list>
            </text:section>
            <text:section text:name="artikel_id1-3-2-2-1-6" text:style-name="artikel">
              <text:p text:style-name="artikel_kop_titel"><text:span text:style-name="artikel_kop_label">Artikel</text:span> <text:span text:style-name="artikel_kop_nr">5.</text:span> Samenstelling</text:p>
              <text:list text:style-name="id1-3-2-2-1-6-2">
                <text:list-item text:style-override="id1-3-2-2-1-6-2">
                  <text:number>1.</text:number>
                  <text:p text:style-name="al">Zowel de beeldvormende als de oordeelsvormende voorronde worden voorgezeten door een lid van de agendacommissie;</text:p>
                </text:list-item>
                <text:list-item text:style-override="id1-3-2-2-1-6-3">
                  <text:number>2.</text:number>
                  <text:p text:style-name="al">Aan de beeldvormende en oordeelsvormende voorrondes mogen alle fractieleden deelnemen.</text:p>
                </text:list-item>
                <text:list-item text:style-override="id1-3-2-2-1-6-4">
                  <text:number>3.</text:number>
                  <text:p text:style-name="al">In een oordeelsvormende voorronde nemen per geagendeerd onderwerp niet meer dan twee fractieleden per fractie deel aan de beraadslagingen;</text:p>
                </text:list-item>
                <text:list-item text:style-override="id1-3-2-2-1-6-5">
                  <text:number>4.</text:number>
                  <text:p text:style-name="al">De artikelen 10, 11, 12 en 13 van de Gemeentewet zijn van overeenkomstige toepassing op de fractieleden die geen raadslid zijn;</text:p>
                </text:list-item>
              </text:list>
            </text:section>
            <text:section text:name="artikel_id1-3-2-2-1-7" text:style-name="artikel">
              <text:p text:style-name="artikel_kop_titel"><text:span text:style-name="artikel_kop_label">Artikel</text:span> <text:span text:style-name="artikel_kop_nr">6.</text:span> De voorronde-griffier</text:p>
              <text:list text:style-name="id1-3-2-2-1-7-2">
                <text:list-item text:style-override="id1-3-2-2-1-7-2">
                  <text:number>1.</text:number>
                  <text:p text:style-name="al">De griffier van de raad wijst ter ondersteuning van iedere voorronde een op de griffie werkzame ambtenaar aan;</text:p>
                </text:list-item>
                <text:list-item text:style-override="id1-3-2-2-1-7-3">
                  <text:number>2.</text:number>
                  <text:p text:style-name="al">Een voorronde-griffier is aanwezig in de vergaderingen;</text:p>
                </text:list-item>
                <text:list-item text:style-override="id1-3-2-2-1-7-4">
                  <text:number>3.</text:number>
                  <text:p text:style-name="al">Bij verhindering of afwezigheid wordt de voorronde-griffier vervangen door een door de griffier van de raad aangewezen op de griffie werkzame ambtenaar;</text:p>
                </text:list-item>
                <text:list-item text:style-override="id1-3-2-2-1-7-5">
                  <text:number>4.</text:number>
                  <text:p text:style-name="al">Een voorronde-griffier kan aan beraadslagingen in de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agendacommissie zendt tenminste vijf werkdagen voor een oordeelsvormende voorronde een digitale oproep aan de fractieleden onder vermelding van dag, tijdstip en plaats van de vergadering;</text:p>
                  </text:list-item>
                  <text:list-item text:style-override="id1-3-2-2-2-2-2-3">
                    <text:number>2.</text:number>
                    <text:p text:style-name="al">De voorlopige agenda en de daarbij behorende stukken, met uitzondering van de in artikel 89 eerste lid van de Gemeentewet bedoelde stukken, worden tegelijkertijd met de digitale oproep geplaatst op het raadsinformatiesysteem en/of website van de gemeente(raad);</text:p>
                  </text:list-item>
                  <text:list-item text:style-override="id1-3-2-2-2-2-2-4">
                    <text:number>3.</text:number>
                    <text:p text:style-name="al">In spoedeisende gevallen kan de voorzitter van de agendacommissie na het verzenden van een schriftelijke oproep een aanvullende agenda opstellen. Zo spoedig mogelijk, maar uiterlijk 24 uur voor aanvang van de voorronde, wordt deze met de daarbij behorende stukken aan de fractieleden gezonden;</text:p>
                  </text:list-item>
                  <text:list-item text:style-override="id1-3-2-2-2-2-2-5">
                    <text:number>4.</text:number>
                    <text:p text:style-name="al">De agenda wordt bij aanvang van een oordeelsvormende voorrond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en niet elektronisch beschikbaar zijn, worden gelijktijdig met het verzenden van de digitale oproep op het gemeentehuis ter inzage gelegd. Als na het verzenden van de digitale oproep stukken ter inzage worden gelegd, wordt hiervan mededeling gedaan aan de leden van de raad en de burgerleden en zo mogelijk oo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7 van de Gemeentewet geheimhouding is opgelegd, blijven in afwijking van het eerste en tweede lid onder berusting van de griffier; deze plaats de betreffende stukken op een afgeschermd, niet openbaar, gedeelte van het raadsinformatiesysteem en/of verleent de raads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De voorronde wordt door aankondiging op de website van de gemeente(raad) en in een huis-aan-huisblad openbaar gemaakt;</text:p>
                    <text:list text:style-name="id1-3-2-2-2-2-4-2-3">
                      <text:list-item text:style-override="id1-3-2-2-2-2-4-2-3-1">
                        <text:number>a.</text:number>
                        <text:p text:style-name="al">De voorlopige agenda en de daarbij behorende stukken worden op de website van de gemeente(raad) geplaatst; </text:p>
                      </text:list-item>
                      <text:list-item text:style-override="id1-3-2-2-2-2-4-2-3-2">
                        <text:number>b.</text:number>
                        <text:p text:style-name="al">In spoedeisende gevallen kan de openbare kennisgeving uitsluitend via digitale weg plaatsvinden. </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voorronde-griffier draagt zorg voor het bijhouden van presentielijsten van de voorronde;</text:p>
                  </text:list-item>
                  <text:list-item text:style-override="id1-3-2-2-2-3-2-3">
                    <text:number>2.</text:number>
                    <text:p text:style-name="al">Bij binnenkomst in de vergaderzaal tekenen de fractieleden de presentielijst, die aan het einde van elke voorronde door de voorzitter en de voorrond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quorum is alleen van toepassing op een oordeelsvormende voorronde</text:p>
                  </text:list-item>
                  <text:list-item text:style-override="id1-3-2-2-2-3-3-3">
                    <text:number>2.</text:number>
                    <text:p text:style-name="al">Een oordeelsvormende voorronde wordt niet geopend voordat blijkens de presentielijst er minimaal 11 fractieleden van tenminste 7 verschillende fracties tegenwoordig zijn;</text:p>
                  </text:list-item>
                  <text:list-item text:style-override="id1-3-2-2-2-3-3-4">
                    <text:number>3.</text:number>
                    <text:p text:style-name="al">Als op grond van het eerste lid de vergadering niet kan worden geopend, belegt de agendacommissie opnieuw een vergadering op een tijdstip dat ten minste 24 uur na het bezorgen van de oproeping is gelegen;</text:p>
                  </text:list-item>
                  <text:list-item text:style-override="id1-3-2-2-2-3-3-5">
                    <text:number>4.</text:number>
                    <text:p text:style-name="al">Op een vergadering als bedoeld in het derde lid is het tweede lid niet van toepassing. Een oordeelsvormende voorronde kan echter over andere aangelegenheden, dan die waarvoor de ingevolge het tweede lid niet geopende voorronde was belegd, alleen beraadslagen als blijkens de presentielijst minimaal 11 fractieleden van tenminste 7 verschillende fracties tegenwoordig zijn.</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
                    <text:number>1.</text:number>
                    <text:p text:style-name="al">Spreektermijnen zijn alleen aan de orde in een oordeelsvormende voorronde</text:p>
                  </text:list-item>
                  <text:list-item text:style-override="id1-3-2-2-2-3-4-3">
                    <text:number>2.</text:number>
                    <text:p text:style-name="al">Beraadslaging over onderwerpen of voorstellen geschiedt in ten hoogste twee termijnen, tenzij de voorronde anders beslist;</text:p>
                  </text:list-item>
                  <text:list-item text:style-override="id1-3-2-2-2-3-4-4">
                    <text:number>3.</text:number>
                    <text:p text:style-name="al">Spreektermijnen worden door de voorzitter afgesloten;</text:p>
                  </text:list-item>
                  <text:list-item text:style-override="id1-3-2-2-2-3-4-5">
                    <text:number>4.</text:number>
                    <text:p text:style-name="al">Fractieleden voeren in een termijn niet meer dan éénmaal het woord over hetzelfde onderwerp of voorstel, tenzij de voorzitter anders beslist;</text:p>
                  </text:list-item>
                  <text:list-item text:style-override="id1-3-2-2-2-3-4-6">
                    <text:number>5.</text:number>
                    <text:p text:style-name="al">Bij de bepaling hoeveel keer een fractielid over hetzelfde onderwerp of voorstel het woord heeft gevoerd, wordt het spreken over een voorstel van orde niet meegerekend.</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Een oordeelsvormende voorronde kan besluiten dat anderen mogen deelnemen aan de beraadslaging.</text:p>
              </text:section>
              <text:section text:name="artikel_id1-3-2-2-2-3-6" text:style-name="artikel">
                <text:p text:style-name="artikel_kop_titel"><text:span text:style-name="artikel_kop_label">Artikel</text:span> <text:span text:style-name="artikel_kop_nr">14.</text:span> Spreekrecht burgers</text:p>
                <text:list text:style-name="id1-3-2-2-2-3-6-2">
                  <text:list-item text:style-override="id1-3-2-2-2-3-6-2">
                    <text:number>1.</text:number>
                    <text:p text:style-name="al">Inwoners hebben het recht om in te spreken in een oordeelsvormende voorronde. Daarvoor gelden de volgende regels: </text:p>
                    <text:list text:style-name="id1-3-2-2-2-3-6-2-3">
                      <text:list-item text:style-override="id1-3-2-2-2-3-6-2-3-1">
                        <text:number>a.</text:number>
                        <text:p text:style-name="al">voorafgaand aan de behandeling van de agendapunten kunnen burgers gezamenlijk gedurende maximaal 15 minuten het woord voeren;</text:p>
                      </text:list-item>
                      <text:list-item text:style-override="id1-3-2-2-2-3-6-2-3-2">
                        <text:number>b.</text:number>
                        <text:p text:style-name="al">Iedere burger die wil inspreken moet zich uiterlijk voor 12.00 uur op de werkdag van de voorronde aanmelden bij de griffie;</text:p>
                      </text:list-item>
                      <text:list-item text:style-override="id1-3-2-2-2-3-6-2-3-3">
                        <text:number>c.</text:number>
                        <text:p text:style-name="al">De voorronde-voorzitter geeft het woord op volgorde van aanmelding. De voorronde-voorzitter kan van de volgorde afwijken, als dit in het belang is van een ordelijk verloop van de vergadering;</text:p>
                      </text:list-item>
                      <text:list-item text:style-override="id1-3-2-2-2-3-6-2-3-4">
                        <text:number>d.</text:number>
                        <text:p text:style-name="al">Elke inspreker krijgt maximaal 5 minuten het woord, ongeacht of hij inspreekt op meerdere onderwerpen en/of namens meerdere personen. Als er in totaal meer dan 3 insprekers zijn, verdeelt de voorronde-voorzitter de spreektijd evenredig over de insprekers. In bijzondere gevallen kan de voorronde-voorzitter afwijken van de maximale lengte van de spreektijd.</text:p>
                      </text:list-item>
                    </text:list>
                  </text:list-item>
                  <text:list-item text:style-override="id1-3-2-2-2-3-6-3">
                    <text:number>2.</text:number>
                    <text:p text:style-name="al">Voor alle vormen van inspreken, als bedoeld in a, geldt dat het woord niet gevoerd kan worden over:</text:p>
                    <text:list text:style-name="id1-3-2-2-2-3-6-3-3">
                      <text:list-item text:style-override="id1-3-2-2-2-3-6-3-3-1">
                        <text:number>a.</text:number>
                        <text:p text:style-name="al">Een besluit van het gemeentebestuur waartegen bezwaar of beroep openstaat of heeft opengestaan;</text:p>
                      </text:list-item>
                      <text:list-item text:style-override="id1-3-2-2-2-3-6-3-3-2">
                        <text:number>b.</text:number>
                        <text:p text:style-name="al">Benoemingen, keuzen, voordrachten of aanbevelingen van personen;</text:p>
                      </text:list-item>
                      <text:list-item text:style-override="id1-3-2-2-2-3-6-3-3-3">
                        <text:number>c.</text:number>
                        <text:p text:style-name="al">Een gedraging waarover een klacht op grond van artikel 9:1 van de Algemene wet bestuursrecht kan of kon worden ingediend;</text:p>
                      </text:list-item>
                      <text:list-item text:style-override="id1-3-2-2-2-3-6-3-3-4">
                        <text:number>d.</text:number>
                        <text:p text:style-name="al">De reguliere agendapunten, zoals de opening, vaststelling van de agenda, het in- en meespreekrecht, de ingekomen stukken en mededelingen.</text:p>
                      </text:list-item>
                    </text:list>
                  </text:list-item>
                </text:list>
              </text:section>
              <text:section text:name="artikel_id1-3-2-2-2-3-7" text:style-name="artikel">
                <text:p text:style-name="artikel_kop_titel"><text:span text:style-name="artikel_kop_label">Artikel</text:span> <text:span text:style-name="artikel_kop_nr">15.</text:span> Handhaving orde en schorsing</text:p>
                <text:list text:style-name="id1-3-2-2-2-3-7-2">
                  <text:list-item text:style-override="id1-3-2-2-2-3-7-2">
                    <text:number>1.</text:number>
                    <text:p text:style-name="al">De voorronde-voorzitter handhaaft de orde in de vergadering;</text:p>
                  </text:list-item>
                  <text:list-item text:style-override="id1-3-2-2-2-3-7-3">
                    <text:number>2.</text:number>
                    <text:p text:style-name="al">Hij kan de voorronde voorstellen het verdere verblijf in de vergadering te ontzeggen aan een deelnemer die door zijn gedragingen de geregelde gang van zaken belemmert. Over het voorstel wordt niet beraadslaagd. Na aanneming daarvan verlaat de deelnemer de vergadering onmiddellijk. Zo nodig doet de voorronde-voorzitter hem verwijderen. Bij herhaling van zijn gedrag kan de deelnemer bovendien voor ten hoogste drie maanden de toegang tot de vergadering worden ontzegd;</text:p>
                  </text:list-item>
                  <text:list-item text:style-override="id1-3-2-2-2-3-7-4">
                    <text:number>3.</text:number>
                    <text:p text:style-name="al">Hij kan de vergadering ter handhaving van de orde voor een door hem te bepalen tijd schorsen en, als na de heropening de orde opnieuw wordt verstoord, de vergadering sluiten;</text:p>
                  </text:list-item>
                  <text:list-item text:style-override="id1-3-2-2-2-3-7-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8" text:style-name="artikel">
                <text:p text:style-name="artikel_kop_titel"><text:span text:style-name="artikel_kop_label">Artikel</text:span> <text:span text:style-name="artikel_kop_nr">16.</text:span> Voorstellen van orde</text:p>
                <text:p text:style-name="al">Fractieleden kunnen tijdens een vergadering mondeling een voorstel van orde betreffende de vergadering doen. De voorronde beslist hier direct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7.</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8.</text:span> Verslag besloten vergadering</text:p>
                <text:list text:style-name="id1-3-2-2-2-4-3-2">
                  <text:list-item text:style-override="id1-3-2-2-2-4-3-2-1">
                    <text:number>a.</text:number>
                    <text:p text:style-name="al">Het (concept)verslag van een besloten voorronde worden op een besloten deel van het Raadsinformatiesysteem geplaatst en/of voor de fractieleden ter inzage gelegd bij de griffier;</text:p>
                  </text:list-item>
                  <text:list-item text:style-override="id1-3-2-2-2-4-3-2-2">
                    <text:number>b.</text:number>
                    <text:p text:style-name="al">Deze verslagen worden zo spoedig mogelijk in een besloten vergadering ter vaststelling aangeboden. Tijdens deze vergadering neemt de voorronde een besluit over het al dan niet openbaar maken van het verslag;</text:p>
                  </text:list-item>
                  <text:list-item text:style-override="id1-3-2-2-2-4-3-2-3">
                    <text:number>c.</text:number>
                    <text:p text:style-name="al">De vastgestelde verslagen worden door de voorronde-voorzitter en de voorronde-griffier ondertekend.</text:p>
                  </text:list-item>
                </text:list>
              </text:section>
              <text:section text:name="artikel_id1-3-2-2-2-4-4" text:style-name="artikel">
                <text:p text:style-name="artikel_kop_titel"><text:span text:style-name="artikel_kop_label">Artikel</text:span> <text:span text:style-name="artikel_kop_nr">19.</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0.</text:span> Toehoorders en pers</text:p>
                <text:list text:style-name="id1-3-2-2-2-5-2-2">
                  <text:list-item text:style-override="id1-3-2-2-2-5-2-2-1">
                    <text:number>a.</text:number>
                    <text:p text:style-name="al">Toehoorders en vertegenwoordigers van de pers wonen openbare vergaderingen uitsluitend bij op de voor hen bestemde plaatsen;</text:p>
                  </text:list-item>
                  <text:list-item text:style-override="id1-3-2-2-2-5-2-2-2">
                    <text:number>b.</text:number>
                    <text:p text:style-name="al">Het blijkgeven van tekenen van goed- of afkeuring of het op andere wijze verstoren van de orde is hen verboden;</text:p>
                  </text:list-item>
                  <text:list-item text:style-override="id1-3-2-2-2-5-2-2-3">
                    <text:number>c.</text:number>
                    <text:p text:style-name="al">De voorronde-voorzitter is bevoegd, wanneer de orde in de vergadering op enigerlei wijze door toehoorders wordt verstoord, deze en zo nodig andere toehoorders te doen vertrekken;</text:p>
                  </text:list-item>
                  <text:list-item text:style-override="id1-3-2-2-2-5-2-2-4">
                    <text:number>d.</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1.</text:span> Geluid- en beeldregistraties</text:p>
                <text:p text:style-name="al">Degenen die van een openbare vergadering geluid- of beeldregistraties willen maken, doen hiervan vooraf mededeling aan de voorronde-voorzitter en gedragen zich naar diens aanwijzingen.</text:p>
              </text:section>
              <text:section text:name="artikel_id1-3-2-2-2-5-4" text:style-name="artikel">
                <text:p text:style-name="artikel_kop_titel"><text:span text:style-name="artikel_kop_label">Artikel</text:span> <text:span text:style-name="artikel_kop_nr">22.</text:span> Opnames voorronde</text:p>
                <text:p text:style-name="al">Van de oordeelsvormende voorronde worden geluidsopnames dan wel video-opnames gemaakt. Deze worden via de website zo spoedig mogelijk beschikbaar gesteld.</text:p>
                <text:p text:style-name="al"/>
              </text:section>
            </text:section>
            <text:section text:name="paragraaf_id1-3-2-2-2-6" text:style-name="paragraaf">
              <text:p text:style-name="paragraaf_kop"><text:span text:style-name="label">Paragraaf</text:span> <text:span text:style-name="nr">5.</text:span> Digitale vergaderingen</text:p>
              <text:section text:name="artikel_id1-3-2-2-2-6-2" text:style-name="artikel">
                <text:p text:style-name="artikel_kop_titel"><text:span text:style-name="artikel_kop_label">Artikel</text:span> <text:span text:style-name="artikel_kop_nr">23.</text:span> Digitale vergaderingen</text:p>
                <text:list text:style-name="id1-3-2-2-2-6-2-2">
                  <text:list-item text:style-override="id1-3-2-2-2-6-2-2-1">
                    <text:number>a.</text:number>
                    <text:p text:style-name="al">De voorronde kan, wanneer de agendacommissie dat nodig acht, digitaal vergaderen;</text:p>
                  </text:list-item>
                  <text:list-item text:style-override="id1-3-2-2-2-6-2-2-2">
                    <text:number>b.</text:number>
                    <text:p text:style-name="al">Deelnemers zijn zichtbaar en hoorbaar, zodanig dat de voorronde-voorzitter en de voorronde-griffier de identiteit zonder twijfel kan vaststellen; </text:p>
                  </text:list-item>
                  <text:list-item text:style-override="id1-3-2-2-2-6-2-2-3">
                    <text:number>c.</text:number>
                    <text:p text:style-name="al">De voorronde-griffier stelt een presentielijst op van de deelnemers wiens identiteit is vastgesteld en ondertekent de presentielijst samen met de voorronde-voorzitter. </text:p>
                    <text:p text:style-name="al">De presentielijst wordt op gebruikelijke wijze gearchiveerd; </text:p>
                  </text:list-item>
                  <text:list-item text:style-override="id1-3-2-2-2-6-2-2-4">
                    <text:number>d.</text:number>
                    <text:p text:style-name="al">Tijdens de vergadering mogen deelnemers de camera en de microfoon uitdoen, maar bij oordelen als bedoeld in artikel 4 lid 5 sub a en b van deze verordening, moeten de deelnemers zichtbaar en hoorbaar zijn. </text:p>
                  </text:list-item>
                  <text:list-item text:style-override="id1-3-2-2-2-6-2-2-5">
                    <text:number>e.</text:number>
                    <text:p text:style-name="al">De vergadering kan door de voorronde-voorzitter worden geopend indien meer dan de helft van het aantal zitting hebbende deelnemers deelneemt aan de videovergadering.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Uitleg reglement</text:p>
              <text:p text:style-name="al">In gevallen waarin dit reglement niet voorziet of bij twijfel omtrent de toepassing van het reglement, beslist de voorronde op voorstel van de voorronde-voorzitter.</text:p>
            </text:section>
            <text:section text:name="artikel_id1-3-2-2-3-3" text:style-name="artikel">
              <text:p text:style-name="artikel_kop_titel"><text:span text:style-name="artikel_kop_label">Artikel</text:span> <text:span text:style-name="artikel_kop_nr">25.</text:span> Inwerkingtreding</text:p>
              <text:p text:style-name="al">Dit reglement treedt in werking op de dag na de datum van bekendmaking. </text:p>
            </text:section>
            <text:section text:name="artikel_id1-3-2-2-3-4" text:style-name="artikel">
              <text:p text:style-name="artikel_kop_titel"><text:span text:style-name="artikel_kop_label">Artikel</text:span> <text:span text:style-name="artikel_kop_nr">26.</text:span> Citeertitel</text:p>
              <text:p text:style-name="al">Dit reglement wordt aangehaald als Verordening op de voorrondes gemeente West Betuwe 2023.</text:p>
            </text:section>
            <text:p text:style-name="hoofdstuk_bottom"/>
          </text:section>
        </text:section>
        <text:section text:name="regeling-sluiting_id1-3-2-3" text:style-name="regeling-sluiting">
          <text:section text:name="ondertekening_id1-3-2-3-1">
            <text:p><text:span text:style-name="functie">Aldus besloten in de openbare vergadering van 24 oktober 2023, nummer 2023-09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ans van der Graaff</text:span></text:p>
          </text:section>
          <text:section text:name="ondertekening_id1-3-2-3-4">
            <text:p><text:span text:style-name="functie"/></text:p>
            <text:p><text:span text:style-name="functie">de voorzitter</text:span></text:p>
            <text:p><text:span text:style-name="functie">Servaas Sto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text:span>
        </text:p>
          <text:p text:style-name="al">De definiëring van de begrippen spreekt voor zichzelf. Met de voorronde-voorzitter wordt bedoeld een lid van de agendacommissie zoals die door de gemeenteraad is ingesteld. </text:p>
          <text:p text:style-name="al"/>
          <text:p text:style-name="al">
          <text:span text:style-name="nadrukvet">Artikel 2. Instelling voorronde vergadering</text:span>
        </text:p>
          <text:p text:style-name="al">Dit artikel regelt dat de oordeelsvormende voorronde ingesteld wordt in artikel 82 van de gemeentewet. De oordeelsvormende voorronde wordt daarom voorgezeten door een lid van de agendacommissie dat tevens ook raadslid is. De beeldvormende voorronde is niet op een wetsartikel gestoeld en kent daarom een vrije vorm van invulling. Deze voorronde mag ook door niet-raadsleden worden voorgezeten. </text:p>
          <text:p text:style-name="al"/>
          <text:p text:style-name="al">Ook regelt dit artikel wie er aan een voorronde mag deelnemen en hoe er met vooraf gestelde vragen wordt omgegaan.</text:p>
          <text:p text:style-name="al"/>
          <text:p text:style-name="al">
          <text:span text:style-name="nadrukvet">Artikel 3. Taken van een beeldvormende voorronde</text:span>
        </text:p>
          <text:p text:style-name="al">In dit artikel zijn de taken van een beeldvormende voorronde vastgelegd.</text:p>
          <text:p text:style-name="al">Ook regelt dit artikel dat de beeldvormende voorronde niet in het gemeentehuis plaatsvindt. Daar ligt ook meteen (mede) de reden dat hier geen (audiovisueel) verslag van wordt gemaakt. De locatie zal mede bepaald worden door de onderwerpen die tijdens de betreffende voorronde aan de orde zijn. In bijzondere gevallen kan de agendacommissie hiervan afwijken</text:p>
          <text:p text:style-name="al"/>
          <text:p text:style-name="al">
          <text:span text:style-name="nadrukvet">Artikel 4. Taken van een oordeelsvormende voorronde </text:span>
        </text:p>
          <text:p text:style-name="al">De taken van een oordeelsvormende voorronde zijn vastgelegd in artikel 82, eerste lid, van de Gemeentewet. De voorronde bereidt de besluitvorming van de raad voor en overleggen met het college of de burgemeester. </text:p>
          <text:p text:style-name="al"/>
          <text:p text:style-name="al">De taak om de besluitvorming van de raad voor te bereiden komt tot uitdrukking in de taak advies uit te brengen over een voorstel of onderwerp. De voorronde kan ook uit eigener beweging advies aan de raad uitbrengen, ook dit advies kan aanleiding zijn voor besluitvorming in de raad. De taken van de voorronde zijn in essentie dezelfde als die van de raad, die van kaderstellend, controlerend en volksvertegenwoordigend orgaan.</text:p>
          <text:p text:style-name="al"/>
          <text:p text:style-name="al">De voorronde bepaalt evenals de raad haar eigen agenda. De concept-agenda wordt opgesteld door de agendacommissie. De voorronde stelt de agenda aan het begin van de vergadering vast. Dit betekent dat niet het college, maar (de voorzitter van) de raadscommissie bepaalt of een voorstel aan de raadscommissie wordt voorgelegd alvorens het in de raad wordt besproken.</text:p>
          <text:p text:style-name="al"/>
          <text:p text:style-name="al">
          <text:span text:style-name="nadrukvet">Artikel 5. Samenstelling</text:span>
        </text:p>
          <text:p text:style-name="al">Dit artikel bepaalt de samenstelling van de oordeelsvormende voorronde. </text:p>
          <text:p text:style-name="al">Lid 1 gaat in op de voorzitter; alle voorronden worden voorgezeten door een lid van de agendacommissie. Deze worden door de raad als zodanig benoemd een zijn ook elkaars plaatsvervanger. </text:p>
          <text:p text:style-name="al"/>
          <text:p text:style-name="al">Artikel 82, derde lid, van de gemeentewet schrijft voor dat de raad moet zorgen voor een evenwichtige vertegenwoordiging van de in de raad vertegenwoordigde politieke groeperingen. Om dit te bereiken schrijft het tweede lid voor alle raads- en burgerleden aan een oordeelsvormende voorronde mogen deelnemen. Voor de oordeelsvormende voorronde geldt wel de restrictie dat er per geagendeerd onderwerp maximaal twee fractieleden aan de beraadslaging deelnemen (lid 3); De deelnemende fractieleden mogen dus wisselen per geagendeerd onderwerp. De verhoudingen in de oordeelsvormende voorronde hoeven overigens blijkens jurisprudentie niet exact overeen te komen met de verhoudingen in de raad</text:p>
          <text:p text:style-name="al"/>
          <text:p text:style-name="al">Op grond van het vi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
          <text:span text:style-name="nadrukvet">Artikel 6. Commissiegriffier</text:span>
        </text:p>
          <text:p text:style-name="al">Geen toelichting. </text:p>
          <text:p text:style-name="al"/>
          <text:p text:style-name="al">
          <text:span text:style-name="nadrukvet">Artikel 7. Oproep en agenda</text:span>
        </text:p>
          <text:p text:style-name="al">Het eerste lid stelt verplicht dat de agendacommissie een vastgesteld aantal dagen vóór een vergadering de leden van de voorrond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tweede lid gaat het om een voorlopige agenda. In de dagelijkse praktijk van de gemeente zal het niet altijd mogelijk zijn om ruim voor een voorronde een agenda op te stellen, die ook zicht heeft op de actualiteiten. In een dergelijke situatie kan de voorronde-voorzitter na het verzenden van de schriftelijke oproep zo nodig een aanvullende agenda en stukken rondsturen (derde lid).</text:p>
          <text:p text:style-name="al"/>
          <text:p text:style-name="al">Uiteindelijk bepaalt een raadscommissie zijn eigen agenda. De agenderende rol van een voorronde komt tot uitdrukking in het vierde lid.</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an geheimhouding wordt melding gemaakt op de stukken.</text:p>
          <text:p text:style-name="al"/>
          <text:p text:style-name="al">
          <text:span text:style-name="nadrukvet">Artikel 9. Openbare kennisgeving</text:span>
        </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style-name="al">
          <text:span text:style-name="nadrukvet">Artikel 10. Presentielijst</text:span>
        </text:p>
          <text:p text:style-name="al">De presentielijst en de ondertekening door de voorronde-voorzitter en de voorronde-griffier zijn bedoeld om formeel vast te stellen dat het vergaderquorum aanwezig is. Daarnaast is de presentielijst van belang om de vergoedingen van de niet-raadsleden die deelnemen aan de voorronde te kunnen vaststellen.</text:p>
          <text:p text:style-name="al"/>
          <text:p text:style-name="al">
          <text:span text:style-name="nadrukvet">Artikel 11. Opening vergadering en quorum</text:span>
        </text:p>
          <text:p text:style-name="al">Artikel 20 van de wet regelt het vergaderquorum van de raad. Voor de oordeelsvormende-voorronde ontbreekt een dergelijke bepaling in de wet. Artikel 11 voorziet hierin. Indien tenminste 11 fractieleden van tenminste 7 verschillende fracties de presentielijst hebben getekend, kan worden vergaderd (tweede lid).</text:p>
          <text:p text:style-name="al"/>
          <text:p text:style-name="al">Het derde en vierde lid voorzien in een regeling voor een nieuwe vergadering indien het quorum niet bereikt is, anders zou de afwezigheid van leden van een oordeelsvormende voorrond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text:p>
          <text:p text:style-name="al"/>
          <text:p text:style-name="al">
          <text:span text:style-name="nadrukvet">Artikel 12. Aantal spreektermijnen</text:span>
        </text:p>
          <text:p text:style-name="al">Het stellen van vragen dient ook als een spreektermijn beschouwd te worden. Een spreektermijn wordt door de voorzitter afgesloten (derde lid). Dit hoeft overigens niets te veranderen aan de praktijk dat een portefeuillehouder antwoordt na de inbreng van de fractieleden in de eerste en tweede termijn. Een verzoek van een fractielid na afloop van de tweede termijn om nog een korte reactie te geven, dient de voorzitter niet te honoreren. Indien de voorronde van mening is dat na de tweede termijn verdere beraadslaging nodig is, kan zij daartoe uitdrukkelijk besluiten (eerste lid).</text:p>
          <text:p text:style-name="al"/>
          <text:p text:style-name="al">
          <text:span text:style-name="nadrukvet">Artikel 13. Deelname aan beraadslaging door anderen</text:span>
        </text:p>
          <text:p text:style-name="al">Deze bepaling is noodzakelijk in verband met de in artikel 22 van de wet geregelde immuniteit, dat in artikel 82, vijfde lid, van de wet van overeenkomstige toepassing wordt verklaard op leden van oordeelsvormende voorronde en andere personen die aan de beraadslagingen deelnemen. Het is uiteraard ook mogelijk dat een voorrond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4.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in de voorronde op te nemen. In die fase zijn de fracties nog bezig hun mening te vormen. Een inspreekmogelijkheid tijdens de raadsvergadering is doorgaans minder effectief (‘schijnspreekrecht’). </text:p>
          <text:p text:style-name="al"/>
          <text:p text:style-name="al">Burgers en andere belanghebbenden mogen ook over andere dan de geagendeerde onderwerpen inspreken. Dit in tegenstelling tot de raadsvergadering, waar het inspreken alleen is toegestaan met betrekking tot de geagendeerde onderwerpen.</text:p>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eerste lid onder 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In lid 2 wordt aangegeven over welke onderwerpen niet kan worden ingesproken</text:p>
          <text:p text:style-name="al"/>
          <text:p text:style-name="al">
          <text:span text:style-name="nadrukvet">Artikel 15. Handhaving orde en schorsing</text:span>
        </text:p>
          <text:p text:style-name="al">Artikel 26 van de wet geeft aan dat de voorzitter bij raadsvergadering bevoegd is om de orde in de vergadering te handhaven. Voor de voorronde-vergaderingen ontbreekt een dergelijke bepaling, deze is daarom in artikel 15 opgenomen. Ingevolge het eerste lid is de voorronde-voorzitter belast met de handhaving van de orde in de voorronde.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text:p>
          <text:p text:style-name="al"/>
          <text:p text:style-name="al">Om te bevorderen dat fractieleden zich niet belemmerd voelen om hun mening te uiten bepaalt artikel 82, vijfde lid, van de wet bovendien dat artikel 22 van de wet van overeenkomstige toepassing is op leden van oordeelsvormende voorronde. Hierdoor zijn fractieleden, en anderen die aan de beraadslaging mogen deelnemen, niet in rechte te vervolgen, aan te spreken of verplicht getuigenis af te leggen over hetgeen zij in de vergadering zeggen of schriftelijk overleggen. Dit geldt niet voor insprekers.</text:p>
          <text:p text:style-name="al"/>
          <text:p text:style-name="al">
          <text:span text:style-name="nadrukvet">Artikel 16. Voorstellen van orde</text:span>
        </text:p>
          <text:p text:style-name="al">Ieder lid heeft te allen tijde het recht een voorstel van orde te doen. De beslissing of er inderdaad sprake is van een voorstel van orde is aan de vooronde. Over een voorstel van orde wordt direct, zonder beraadslaging, besloten door de vergadering.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vergadering.</text:p>
          <text:p text:style-name="al"/>
          <text:p text:style-name="al">
          <text:span text:style-name="nadrukvet">Artikel 17.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18. Verslag besloten vergadering</text:span>
        </text:p>
          <text:p text:style-name="al">Op grond van artikel 82, vijfde lid, van de gemeentewet is artikel 23 van de wet van overeenkomstige toepassing. Het vierde lid van artikel 23 van de wet schrijft voor dat van een besloten vergadering een afzonderlijk verslag wordt opgemaakt, dat niet openbaar wordt gemaakt, tenzij de raad en in casu dus een oordeelsvormende voorronde anders beslist. In aanvulling hierop bepaalt het eerste lid dat het verslag van een besloten vergadering ter inzage ligt bij de griffier.</text:p>
          <text:p text:style-name="al"/>
          <text:p text:style-name="al">
          <text:span text:style-name="nadrukvet">Artikel 19. Opheffing geheimhouding</text:span>
        </text:p>
          <text:p text:style-name="al">De raad kan de geheimhouding die een voorronde aan de raad oplegt, opheffen. Wel bestaat er een overlegverplichting, waarmee recht wordt gedaan aan het principe van hoor en wederhoor.</text:p>
          <text:p text:style-name="al"/>
          <text:p text:style-name="al">
          <text:span text:style-name="nadrukvet">Artikel 20. Toehoorders en pers</text:span>
        </text:p>
          <text:p text:style-name="al">Artikel 26, eerste en tweede lid, van de wet regelen dat de voorzitter van de raad toehoorders die de orde verstoren, kan doen vertrekken en bij volharding in hun gedrag de toezegging kan ontzeggen. Voor een voorronde ontbreekt een dergelijke bepaling in de wet, het derde lid voorziet hierin.</text:p>
          <text:p text:style-name="al"/>
          <text:p text:style-name="al">
          <text:span text:style-name="nadrukvet">Artikel 21. Geluid- en beeldregistraties</text:span>
        </text:p>
          <text:p text:style-name="al">Aangezien de vergaderingen van een voorronde in principe openbaar zijn, kunnen radio- en tv-stations geluid- en beeldregistraties maken. Dit is uiteraard niet het geval als het een besloten vergadering betreft.</text:p>
          <text:p text:style-name="al"/>
          <text:p text:style-name="al">
          <text:span text:style-name="nadrukvet">Artikel 22. Opname voorronde</text:span>
        </text:p>
          <text:p text:style-name="al">Geen toelichting </text:p>
          <text:p text:style-name="al"/>
          <text:p text:style-name="al">
          <text:span text:style-name="nadrukvet">Artikel 23. Digitaal vergaderen</text:span>
        </text:p>
          <text:p text:style-name="al">Dit artikel regelt dat de voorronde ook digitaal georganiseerd kan worden</text:p>
          <text:p text:style-name="al"/>
          <text:p text:style-name="al">
          <text:span text:style-name="nadrukvet">Artikel 24. Uitleg reglement</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636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6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6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Onbekend</meta:user-defined>
    <meta:user-defined meta:name="OVERHEIDop.referentienummer">2023-092</meta:user-defined>
    <meta:user-defined meta:name="DCTERMS.alternative">Verordening op de voorrondes gemeente West Betuwe 2023</meta:user-defined>
    <dc:language>nl</dc:language>
    <meta:user-defined meta:name="OVERHEIDop.locatietype/OVERHEIDop.gebiedsmarkering">Gemeente</meta:user-defined>
    <meta:user-defined meta:name="DC.title">Verordening op de voorrondes gemeente West Betuwe 2023</meta:user-defined>
    <meta:user-defined meta:name="DCTERMS.W3CDTF/DCTERMS.available">2023-11-06</meta:user-defined>
    <meta:user-defined meta:name="DCTERMS.W3CDTF/OVERHEIDop.jaargang">2023</meta:user-defined>
    <meta:user-defined meta:name="OVERHEIDop.publicationIssue">476369</meta:user-defined>
    <meta:user-defined meta:name="OVERHEIDop.betreftRegeling">CVDR702965_1</meta:user-defined>
    <meta:user-defined meta:name="xs:date/OVERHEIDop.startdatum">2023-11-07</meta:user-defined>
    <meta:user-defined meta:name="OVERHEIDop.GmbID/DC.identifier">gmb-2023-476369</meta:user-defined>
    <meta:user-defined meta:name="OVERHEIDop.versieInformatie"/>
  </office:meta>
</office:document-meta>
</file>