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 Hagen 92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november 2023 hebben wij een aanvraag ontvangen voor het plaatsen van een dakkapel op de locatie De Hagen 92 in Rijssen. De aanvraag is geregistreerd onder zaaknummer 1742-HZ_WABO-231804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76367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367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367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De Hagen 92 in Rijssen, het plaatsen van een dakkapel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De Hagen 92 in Rijssen</meta:user-defined>
    <meta:user-defined meta:name="DCTERMS.W3CDTF/DCTERMS.available">2023-11-15</meta:user-defined>
    <meta:user-defined meta:name="DCTERMS.W3CDTF/OVERHEIDop.jaargang">2023</meta:user-defined>
    <meta:user-defined meta:name="OVERHEIDop.publicationIssue">476367</meta:user-defined>
    <meta:user-defined meta:name="OVERHEIDop.GmbID/DC.identifier">gmb-2023-476367</meta:user-defined>
    <meta:user-defined meta:name="OVERHEIDop.versieInformatie"/>
  </office:meta>
</office:document-meta>
</file>