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vesjouwen 2024 </text:span>op 13 februari 2024 van 13.00 uur tot 18.00 uur in Gilze, route Alphenseweg, Kerkstraat, Het Patronaat, Kerkstraat (tot aan de Sint Petrus Bandenkerk), Nonnenpad, Alphensweg, Raadhuisstraat, Bisschop de Vetplein, Abdis van Thornstraat, Steenakkerp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63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gen vergunningen APV en bijzondere wetten</meta:user-defined>
    <meta:user-defined meta:name="DCTERMS.W3CDTF/DCTERMS.available">2023-11-08</meta:user-defined>
    <meta:user-defined meta:name="DCTERMS.W3CDTF/OVERHEIDop.jaargang">2023</meta:user-defined>
    <meta:user-defined meta:name="OVERHEIDop.publicationIssue">476366</meta:user-defined>
    <meta:user-defined meta:name="OVERHEIDop.GmbID/DC.identifier">gmb-2023-476366</meta:user-defined>
    <meta:user-defined meta:name="OVERHEIDop.versieInformatie"/>
  </office:meta>
</office:document-meta>
</file>