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Sellingerstraat 78, Ter Apel, kap 1 eik, verzenddatum: 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63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buiten behandeling: Sellingerstraat 78, Ter Apel, kap 1 eik, verzenddatum: 6 november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64</meta:user-defined>
    <meta:user-defined meta:name="OVERHEIDop.GmbID/DC.identifier">gmb-2023-476364</meta:user-defined>
    <meta:user-defined meta:name="OVERHEIDop.versieInformatie"/>
  </office:meta>
</office:document-meta>
</file>