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Deventerweg 43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hebben wij een aanvraag ontvangen voor het verbouwen van de woning op de locatie Oude Deventerweg 43A in Holten. De aanvraag is geregistreerd onder zaaknummer 1742-HZ_WABO-23180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636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ude Deventerweg 43A in Holten, 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Oude Deventerweg 43A in Hol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362</meta:user-defined>
    <meta:user-defined meta:name="OVERHEIDop.GmbID/DC.identifier">gmb-2023-476362</meta:user-defined>
    <meta:user-defined meta:name="OVERHEIDop.versieInformatie"/>
  </office:meta>
</office:document-meta>
</file>