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venstraat 7 7681EA Vroomshoop, herstellen van de schade aan de spouwmuur, ontvangen op 03-11-2023, zaaknummer TR-Z2023-00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venstraat 7 7681EA Vroomshoop</text:p>
            <text:p text:style-name="common-al">
            <text:span text:style-name="nadrukvet">Project:</text:span> herstellen van de schade aan de spouwmuur</text:p>
            <text:p text:style-name="common-al">
            <text:span text:style-name="nadrukvet">Ingekomen:</text:span> 03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63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796</meta:user-defined>
    <meta:user-defined meta:name="DCTERMS.abstract">herstellen van de schade aan de spouwmuur</meta:user-defined>
    <dc:language>nl</dc:language>
    <meta:user-defined meta:name="OVERHEIDop.locatietype/OVERHEIDop.gebiedsmarkering">Punt</meta:user-defined>
    <meta:user-defined meta:name="DC.title">Gemeente Twenterand - aanvraag omgevingsvergunning, Havenstraat 7 7681EA Vroomshoop, herstellen van de schade aan de spouwmuur, ontvangen op 03-11-2023, zaaknummer TR-Z2023-00179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60</meta:user-defined>
    <meta:user-defined meta:name="OVERHEIDop.GmbID/DC.identifier">gmb-2023-476360</meta:user-defined>
    <meta:user-defined meta:name="OVERHEIDop.versieInformatie"/>
  </office:meta>
</office:document-meta>
</file>