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frikanerplei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Afrikanerplein 5   van 7 t/m 28-2-2023, Locatie: Afrikanerplein 5-H</text:p>
            <text:p text:style-name="common-al">Looptijd :07-02-2023 t/m 28-02-2023</text:p>
            <text:p text:style-name="common-al">Verzonden naar aanvrager op: 31-01-2023</text:p>
            <text:p text:style-name="common-al">Kenmerk gemeente: Z/23/2125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53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350</meta:user-defined>
    <meta:user-defined meta:name="DCTERMS.abstract">object Afrikanerplein 5 van 7 t/m 28-2-2023, Afrikanerplein 5-H</meta:user-defined>
    <dc:language>nl</dc:language>
    <meta:user-defined meta:name="OVERHEIDop.locatietype/OVERHEIDop.gebiedsmarkering">Punt</meta:user-defined>
    <meta:user-defined meta:name="DC.title">Besluit apv vergunning Verleend Afrikanerplein 5-H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36</meta:user-defined>
    <meta:user-defined meta:name="OVERHEIDop.GmbID/DC.identifier">gmb-2023-47636</meta:user-defined>
    <meta:user-defined meta:name="OVERHEIDop.versieInformatie"/>
  </office:meta>
</office:document-meta>
</file>