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0A, 5408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voor een omgevingsvergunning met zaaknummer <text:span text:style-name="nadrukvet">77187-2023</text:span>.</text:p>
            <text:p text:style-name="common-al">De zaak betreft locatie Hoge Randweg 10A, 5408NA Volkel en heeft de omschrijving het "tijdelijk plaatsen van een woonunit". De vergunning is verleend en 2 jaar geldig tot en met 6 november 2025.</text:p>
            <text:p text:style-name="common-al">Het besluit betreft de volgende onderdelen: Bouwen, Buitenplanse kleine afwijking, tijdelijke afwijking.</text:p>
            <text:p text:style-name="common-al">Het besluit is verzonden op: 0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63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71872023</meta:user-defined>
    <meta:user-defined meta:name="DCTERMS.abstract">tijdelijk plaatsen van een woonunit</meta:user-defined>
    <dc:language>nl</dc:language>
    <meta:user-defined meta:name="OVERHEIDop.locatietype/OVERHEIDop.gebiedsmarkering">Punt</meta:user-defined>
    <meta:user-defined meta:name="DC.title">Besluit aanvraag omgevingsvergunning Hoge Randweg 10A, 5408NA Volkel</meta:user-defined>
    <meta:user-defined meta:name="DCTERMS.W3CDTF/DCTERMS.available">2023-11-08</meta:user-defined>
    <meta:user-defined meta:name="DCTERMS.W3CDTF/OVERHEIDop.jaargang">2023</meta:user-defined>
    <meta:user-defined meta:name="OVERHEIDop.publicationIssue">476359</meta:user-defined>
    <meta:user-defined meta:name="OVERHEIDop.GmbID/DC.identifier">gmb-2023-476359</meta:user-defined>
    <meta:user-defined meta:name="OVERHEIDop.versieInformatie"/>
  </office:meta>
</office:document-meta>
</file>