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29 te Joure: aanvraag vergunning realiseren van een appartement (OV 20230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3 is een aanvraag om een omgevingsvergunning binnengekomen voor deze locatie. Het gaat om het realiseren van een appartemen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3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29 te Joure: aanvraag vergunning realiseren van een appartement (OV 20230649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58</meta:user-defined>
    <meta:user-defined meta:name="OVERHEIDop.GmbID/DC.identifier">gmb-2023-476358</meta:user-defined>
    <meta:user-defined meta:name="OVERHEIDop.versieInformatie"/>
  </office:meta>
</office:document-meta>
</file>