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aanvraag ontvangen voor een Omgevingsvergunning op locatie Van IJsendijkstraat 367, 1442LB Purmerend. De aanvraag is geregistreerd onder zaaknummer Z2023-0000550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opslag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3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04</meta:user-defined>
    <meta:user-defined meta:name="DCTERMS.abstract">Betreft: aanvraag op locatie Van IJsendijkstraat 367, 1442LB Purmerend</meta:user-defined>
    <dc:language>nl</dc:language>
    <meta:user-defined meta:name="OVERHEIDop.locatietype/OVERHEIDop.gebiedsmarkering">Punt</meta:user-defined>
    <meta:user-defined meta:name="DC.title">Aanvraag vergunning voor het project verbouw bijgebouw, Van IJsendijkstraat 367, 1442LB Purmere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57</meta:user-defined>
    <meta:user-defined meta:name="OVERHEIDop.GmbID/DC.identifier">gmb-2023-476357</meta:user-defined>
    <meta:user-defined meta:name="OVERHEIDop.versieInformatie"/>
  </office:meta>
</office:document-meta>
</file>