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uur, Verzetslaan 2, 1447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een aanvraag ontvangen voor een ontheffing sluitingsuur voor het horecabedrijf op de locatie Verzetslaan 2, 1447XX Purmerend. De aanvraag is geregistreerd onder zaaknummer Z2023-00005434. De aanvraag betreft:</text:p>
            <text:p text:style-name="common-al">-ontheffing sluitingsuur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635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434</meta:user-defined>
    <meta:user-defined meta:name="DCTERMS.abstract">Betreft: aanvraag op locatie Verzetslaan 2, 1447XX Purmerend</meta:user-defined>
    <dc:language>nl</dc:language>
    <meta:user-defined meta:name="OVERHEIDop.locatietype/OVERHEIDop.gebiedsmarkering">Punt</meta:user-defined>
    <meta:user-defined meta:name="DC.title">Aanvraag ontheffing sluitingsuur, Verzetslaan 2, 1447XX Purmere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50</meta:user-defined>
    <meta:user-defined meta:name="OVERHEIDop.GmbID/DC.identifier">gmb-2023-476350</meta:user-defined>
    <meta:user-defined meta:name="OVERHEIDop.versieInformatie"/>
  </office:meta>
</office:document-meta>
</file>