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eneraal Winkelmanlaan 2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3 hebben wij een aanvraag ontvangen voor het kappen van een boom op Generaal Winkelmanlaan 23 in Aerdenhout. De aanvraag is geregistreerd onder zaaknummer Z2023-00000402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634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02</meta:user-defined>
    <meta:user-defined meta:name="DCTERMS.abstract">Betreft: aanvraag op locatie Generaal Winkelmanlaan 23, 2111WV Aerdenhout</meta:user-defined>
    <dc:language>nl</dc:language>
    <meta:user-defined meta:name="OVERHEIDop.locatietype/OVERHEIDop.gebiedsmarkering">Punt</meta:user-defined>
    <meta:user-defined meta:name="DC.title">Aanvraag kapvergunning Generaal Winkelmanlaan 23 Aerdenhou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43</meta:user-defined>
    <meta:user-defined meta:name="OVERHEIDop.GmbID/DC.identifier">gmb-2023-476343</meta:user-defined>
    <meta:user-defined meta:name="OVERHEIDop.versieInformatie"/>
  </office:meta>
</office:document-meta>
</file>