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Kerstwandeling en Kerstzang Steenenbrug op de locatie De Steenenbrug te Sch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3 heeft de gemeente een aanvraag ontvangen voor een evenementen vergunning Kerstwandeling en Kerstzang De Steenenbrug te Schoonhoven. De aanvraag is geregistreerd onder zaaknummer 193112243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34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24389</meta:user-defined>
    <dc:language>nl</dc:language>
    <meta:user-defined meta:name="OVERHEIDop.locatietype/OVERHEIDop.gebiedsmarkering">Punt</meta:user-defined>
    <meta:user-defined meta:name="DC.title">Kennisgeving ontvangst aanvraag voor een evenementen vergunning Kerstwandeling en Kerstzang Steenenbrug op de locatie De Steenenbrug te Scho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40</meta:user-defined>
    <meta:user-defined meta:name="OVERHEIDop.GmbID/DC.identifier">gmb-2023-476340</meta:user-defined>
    <meta:user-defined meta:name="OVERHEIDop.versieInformatie"/>
  </office:meta>
</office:document-meta>
</file>