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.J. Viott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J.J. Viottastraat 6 - 8, 10-02-2023, Locatie: J.J. Viottastraat 6</text:p>
            <text:p text:style-name="common-al">Looptijd :10-02-2023 t/m 10-02-2023</text:p>
            <text:p text:style-name="common-al">Verzonden naar aanvrager op: 31-01-2023</text:p>
            <text:p text:style-name="common-al">Kenmerk gemeente: Z/23/2125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56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3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664</meta:user-defined>
    <meta:user-defined meta:name="DCTERMS.abstract">TVM, J.J. Viottastraat 6 - 8, 10-02-2023, J.J. Viottastraat 6</meta:user-defined>
    <dc:language>nl</dc:language>
    <meta:user-defined meta:name="OVERHEIDop.locatietype/OVERHEIDop.gebiedsmarkering">Punt</meta:user-defined>
    <meta:user-defined meta:name="DC.title">Besluit apv vergunning Verleend J.J. Viottastraat 6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634</meta:user-defined>
    <meta:user-defined meta:name="OVERHEIDop.GmbID/DC.identifier">gmb-2023-47634</meta:user-defined>
    <meta:user-defined meta:name="OVERHEIDop.versieInformatie"/>
  </office:meta>
</office:document-meta>
</file>