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gelhoutstraat 2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3 hebben wij een aanvraag ontvangen voor het bouwen van een berging op de locatie Nagelhoutstraat 23 in Holten. De aanvraag is geregistreerd onder zaaknummer 1742-HZ_WABO-231803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633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3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3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agelhoutstraat 23 in Holten, het bouwen van een berg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Nagelhoutstraat 23 in Holt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6339</meta:user-defined>
    <meta:user-defined meta:name="OVERHEIDop.GmbID/DC.identifier">gmb-2023-476339</meta:user-defined>
    <meta:user-defined meta:name="OVERHEIDop.versieInformatie"/>
  </office:meta>
</office:document-meta>
</file>