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aanpassen van een monument aan Spechtlaan 2, 2342E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pechtlaan 2, 2342EE Oegstgeest - intern aanpassen van een monument (03-11-2023/ 81736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63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839</meta:user-defined>
    <meta:user-defined meta:name="DCTERMS.abstract">het intern aanpassen van een monument</meta:user-defined>
    <dc:language>nl</dc:language>
    <meta:user-defined meta:name="OVERHEIDop.locatietype/OVERHEIDop.gebiedsmarkering">Punt</meta:user-defined>
    <meta:user-defined meta:name="DC.title">Aanvraag omgevingsvergunning voor het intern aanpassen van een monument aan Spechtlaan 2, 2342EE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31</meta:user-defined>
    <meta:user-defined meta:name="OVERHEIDop.GmbID/DC.identifier">gmb-2023-476331</meta:user-defined>
    <meta:user-defined meta:name="OVERHEIDop.versieInformatie"/>
  </office:meta>
</office:document-meta>
</file>