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nne Franklaan 18 te Deventer nabij de ingang van de woning, kenmerk: 22485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nne Franklaan 1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nne Franklaan 18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Anne Franklaan 1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nov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3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nne Franklaan 1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nne Franklaan 18 te Deventer nabij de ingang van de woning, kenmerk: 224852-2023</meta:user-defined>
    <meta:user-defined meta:name="DCTERMS.W3CDTF/DCTERMS.available">2023-11-10</meta:user-defined>
    <meta:user-defined meta:name="OVERHEIDop.externeBijlage">Bijlage vkb Anne Franklaan 18 Deventer|exb-2023-52480</meta:user-defined>
    <meta:user-defined meta:name="DCTERMS.W3CDTF/OVERHEIDop.jaargang">2023</meta:user-defined>
    <meta:user-defined meta:name="OVERHEIDop.publicationIssue">476323</meta:user-defined>
    <meta:user-defined meta:name="OVERHEIDop.GmbID/DC.identifier">gmb-2023-476323</meta:user-defined>
    <meta:user-defined meta:name="OVERHEIDop.versieInformatie"/>
  </office:meta>
</office:document-meta>
</file>