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wijzigen van de bestemming van bedrijven naar wonen (het realiseren van drie studio's) aan Hoge Steenweg 2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27, 5175 AG Loon op Zand,</text:span> wijzigen van de bestemming van bedrijven naar wonen (het realiseren van drie studio's) (7523873 verzonden 31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3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3873 </meta:user-defined>
    <dc:language>nl</dc:language>
    <meta:user-defined meta:name="OVERHEIDop.locatietype/OVERHEIDop.gebiedsmarkering">Adres</meta:user-defined>
    <meta:user-defined meta:name="DC.title">Toestemming voor het wijzigen van de bestemming van bedrijven naar wonen (het realiseren van drie studio's) aan Hoge Steenweg 27 te Loon op Za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20</meta:user-defined>
    <meta:user-defined meta:name="OVERHEIDop.GmbID/DC.identifier">gmb-2023-476320</meta:user-defined>
    <meta:user-defined meta:name="OVERHEIDop.versieInformatie"/>
  </office:meta>
</office:document-meta>
</file>