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4 te Oudega: ontvangen melding incidentele festiviteit (IF 2023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3 is een melding incidentele festiviteit ontvangen voor deze locatie. Het gaat om het houden van een incidentele festiviteit met live- en/of mechanische muziek op zaterdag 18 november 2023 van 17:00 uur tot 00:00 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3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6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Ige Galamawei 24 te Oudega: ontvangen melding incidentele festiviteit (IF 20230077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317</meta:user-defined>
    <meta:user-defined meta:name="OVERHEIDop.GmbID/DC.identifier">gmb-2023-476317</meta:user-defined>
    <meta:user-defined meta:name="OVERHEIDop.versieInformatie"/>
  </office:meta>
</office:document-meta>
</file>