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bassin en tegen de achterwand van de kas aan Dongenseweg 3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ngenseweg 3A, 5171 NA Kaatsheuvel,</text:span> plaatsen van zonnepanelen op het bassin en tegen de achterwand van de kas (0809Z2301614 verzonden 31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31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614 </meta:user-defined>
    <dc:language>nl</dc:language>
    <meta:user-defined meta:name="OVERHEIDop.locatietype/OVERHEIDop.gebiedsmarkering">Adres</meta:user-defined>
    <meta:user-defined meta:name="DC.title">Toestemming voor het plaatsen van zonnepanelen op het bassin en tegen de achterwand van de kas aan Dongenseweg 3A te Kaatsheuv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16</meta:user-defined>
    <meta:user-defined meta:name="OVERHEIDop.GmbID/DC.identifier">gmb-2023-476316</meta:user-defined>
    <meta:user-defined meta:name="OVERHEIDop.versieInformatie"/>
  </office:meta>
</office:document-meta>
</file>