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, Perceel kadastraal bekend gemeente Maartensdijk, sectie C, nummer 3698, plaatselijk bekend perceel Groenekanseweg 32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 71900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3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727973</meta:user-defined>
    <dc:language>nl</dc:language>
    <meta:user-defined meta:name="OVERHEIDop.locatietype/OVERHEIDop.gebiedsmarkering">Punt</meta:user-defined>
    <meta:user-defined meta:name="DC.title">Gemeente De Bilt – Verlengen beslistermijn omgevingsvergunning, , Perceel kadastraal bekend gemeente Maartensdijk, sectie C, nummer 3698, plaatselijk bekend perceel Groenekanseweg 32 te Groeneka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08</meta:user-defined>
    <meta:user-defined meta:name="OVERHEIDop.GmbID/DC.identifier">gmb-2023-476308</meta:user-defined>
    <meta:user-defined meta:name="OVERHEIDop.versieInformatie"/>
  </office:meta>
</office:document-meta>
</file>