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uitbouw aan Oranjeweg 35, 8166JA Emst (9248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uitbouw aan Oranjeweg 35, 8166JA Emst. </text:p>
            <text:p text:style-name="common-al">Datum aanvraag:  03-11-2023</text:p>
            <text:p text:style-name="common-al">Zaaknummer : 9248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3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23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uitbouw aan Oranjeweg 35, 8166JA Emst (924882)</meta:user-defined>
    <meta:user-defined meta:name="DCTERMS.W3CDTF/DCTERMS.available">2023-11-08</meta:user-defined>
    <meta:user-defined meta:name="DCTERMS.W3CDTF/OVERHEIDop.jaargang">2023</meta:user-defined>
    <meta:user-defined meta:name="OVERHEIDop.publicationIssue">476305</meta:user-defined>
    <meta:user-defined meta:name="OVERHEIDop.GmbID/DC.identifier">gmb-2023-476305</meta:user-defined>
    <meta:user-defined meta:name="OVERHEIDop.versieInformatie"/>
  </office:meta>
</office:document-meta>
</file>